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fo:font-size="10pt" fo:background-color="transparent" style:font-size-asian="10pt" style:font-size-complex="10pt"/>
    </style:style>
    <style:style style:name="P8" style:family="paragraph" style:parent-style-name="Standard" style:master-page-name="">
      <style:paragraph-properties fo:margin-left="8.996cm" fo:margin-right="0cm" fo:text-align="start" style:justify-single-word="false" fo:text-indent="0cm" style:auto-text-indent="false" style:page-number="auto"/>
      <style:text-properties fo:font-size="10pt" style:font-size-asian="10pt" style:font-size-complex="10pt"/>
    </style:style>
    <style:style style:name="P9" style:family="paragraph" style:parent-style-name="Standard">
      <style:paragraph-properties fo:margin-left="8.996cm" fo:margin-right="0cm" fo:text-align="start" style:justify-single-word="false" fo:text-indent="0cm" style:auto-text-indent="false"/>
      <style:text-properties fo:font-size="10pt" style:font-size-asian="10pt" style:font-size-complex="10pt"/>
    </style:style>
    <style:style style:name="P10" style:family="paragraph" style:parent-style-name="Standard">
      <style:paragraph-properties fo:margin-top="0.499cm" fo:margin-bottom="0cm" fo:line-height="100%" fo:text-align="justify" style:justify-single-word="false" style:shadow="none"/>
      <style:text-properties fo:font-size="10pt" style:font-size-asian="10pt" style:font-size-complex="10pt"/>
    </style:style>
    <style:style style:name="P11" style:family="paragraph" style:parent-style-name="Standard" style:list-style-name="L2">
      <style:paragraph-properties fo:line-height="150%"/>
      <style:text-properties fo:font-size="10pt" style:font-size-asian="10pt" style:font-size-complex="10pt"/>
    </style:style>
    <style:style style:name="P12" style:family="paragraph" style:parent-style-name="Standard" style:list-style-name="L2">
      <style:paragraph-properties fo:line-height="150%" fo:text-align="justify" style:justify-single-word="false"/>
      <style:text-properties fo:font-size="10pt" fo:background-color="transparent" style:font-size-asian="10pt" style:font-size-complex="10pt"/>
    </style:style>
    <style:style style:name="P13" style:family="paragraph" style:parent-style-name="Standard" style:list-style-name="L1">
      <style:paragraph-properties fo:margin-top="0.499cm" fo:margin-bottom="0cm" fo:line-height="100%" fo:text-align="justify" style:justify-single-word="false" style:shadow="none"/>
      <style:text-properties fo:font-size="10pt" style:font-size-asian="10pt" style:font-size-complex="10pt"/>
    </style:style>
    <style:style style:name="P14" style:family="paragraph" style:parent-style-name="Standard" style:list-style-name="L1">
      <style:paragraph-properties fo:margin-top="0.499cm" fo:margin-bottom="0cm" fo:line-height="100%" fo:text-align="justify" style:justify-single-word="false" style:shadow="none">
        <style:tab-stops>
          <style:tab-stop style:position="0.508cm"/>
        </style:tab-stops>
      </style:paragraph-properties>
      <style:text-properties fo:font-size="10pt" style:font-size-asian="10pt" style:font-size-complex="10pt"/>
    </style:style>
    <style:style style:name="P15" style:family="paragraph" style:parent-style-name="Standard" style:list-style-name="L1">
      <style:paragraph-properties fo:margin-top="0.499cm" fo:margin-bottom="0cm" fo:line-height="100%" fo:text-align="justify" style:justify-single-word="false" style:shadow="none">
        <style:tab-stops>
          <style:tab-stop style:position="0.466cm"/>
        </style:tab-stops>
      </style:paragraph-properties>
      <style:text-properties fo:font-size="10pt" style:font-size-asian="10pt" style:font-size-complex="10pt"/>
    </style:style>
    <style:style style:name="P16" style:family="paragraph" style:parent-style-name="Standard" style:list-style-name="L1">
      <style:paragraph-properties fo:margin-top="0.499cm" fo:margin-bottom="0cm" fo:line-height="100%" fo:text-align="justify" style:justify-single-word="false" style:shadow="none">
        <style:tab-stops>
          <style:tab-stop style:position="0.656cm"/>
        </style:tab-stops>
      </style:paragraph-properties>
      <style:text-properties fo:font-size="10pt" fo:background-color="transparent" style:font-size-asian="10pt" style:font-size-complex="10pt"/>
    </style:style>
    <style:style style:name="P17" style:family="paragraph" style:parent-style-name="Standard" style:list-style-name="L1">
      <style:paragraph-properties fo:margin-top="0.499cm" fo:margin-bottom="0cm" fo:line-height="100%" fo:text-align="justify" style:justify-single-word="false" style:shadow="none">
        <style:tab-stops>
          <style:tab-stop style:position="0.593cm"/>
          <style:tab-stop style:position="2.921cm"/>
        </style:tab-stops>
      </style:paragraph-properties>
      <style:text-properties fo:font-size="10pt" fo:background-color="transparent" style:font-size-asian="10pt" style:font-size-complex="10pt"/>
    </style:style>
    <style:style style:name="P18" style:family="paragraph" style:parent-style-name="Standard" style:list-style-name="L1">
      <style:paragraph-properties fo:margin-top="0.499cm" fo:margin-bottom="0cm" fo:line-height="100%" fo:text-align="justify" style:justify-single-word="false" style:shadow="none">
        <style:tab-stops>
          <style:tab-stop style:position="0.656cm"/>
        </style:tab-stops>
      </style:paragraph-properties>
      <style:text-properties fo:font-size="10pt" fo:font-weight="normal" fo:background-color="transparent"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Times New Roman"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HEMA DI DOMANDA (da redigersi in carta semplice)</text:p>
      <text:p text:style-name="P2"/>
      <text:p text:style-name="P2"/>
      <text:p text:style-name="P8">ALLA PROVINCIA DI MODENA</text:p>
      <text:p text:style-name="P9">V.le Martiri della Libertà n. 34</text:p>
      <text:p text:style-name="P9">41121 MODENA</text:p>
      <text:p text:style-name="P2"/>
      <text:p text:style-name="P2"/>
      <text:p text:style-name="P2">Il <text:s/>sottoscritto ___________________________________________________________________________________</text:p>
      <text:p text:style-name="P2"/>
      <text:p text:style-name="P3">CHIEDE</text:p>
      <text:p text:style-name="P2"/>
      <text:p text:style-name="P4">di essere ammesso a partecipare alla selezione pubblica, per soli esami, per la copertura a tempo indeterminato e a tempo pieno di n. 1 posto al profilo professionale di <text:span text:style-name="T1">ISTRUTTORE DIRETTIVO ARCHITETTO </text:span><text:span text:style-name="T4">categoria D</text:span><text:span text:style-name="T1">.</text:span></text:p>
      <text:p text:style-name="P4"/>
      <text:p text:style-name="P4">A tal fine, ai sensi degli artt. 46 e 47 del D.P.R. 445/2000 e consapevole delle conseguenze e delle sanzioni penali previste dall'art. 76 del suddetto D.P.R., nel caso di dichiarazioni false o comunque non corrispondenti al vero, sotto la propria responsabilità</text:p>
      <text:p text:style-name="P3">DICHIARA</text:p>
      <text:p text:style-name="P3"/>
      <text:list xml:id="list8053366780767680049" text:style-name="L1">
        <text:list-item>
          <text:p text:style-name="P13">di essere nato a _______________________________________________________________ prov. (______) il ____________________ C.F.________________________________________;</text:p>
        </text:list-item>
        <text:list-item>
          <text:p text:style-name="P13">di essere residente/domiciliato in ________________________________________ C.A.P. ______________ Via __________________________________________n._______ Tel. _______/______________________, <text:s text:c="22"/>Eventuale e-mail __________________________________________________________________________ e/o PEC _________________________________________________________________________________;</text:p>
        </text:list-item>
        <text:list-item>
          <text:p text:style-name="P13">di essere cittadino italiano o di uno degli Stati membri dell'Unione Europea fatte salve le eccezioni di cui al Decreto del Presidente del Consiglio dei Ministri 7 febbraio 1994;</text:p>
        </text:list-item>
        <text:list-item>
          <text:p text:style-name="P13">di essere in possesso dell'idoneità psico-fisica allo svolgimento <text:span text:style-name="T5">delle mansioni da svolgere, con facoltà di esperire appositi accertamenti da parte dell'Amministrazione</text:span>;</text:p>
        </text:list-item>
        <text:list-item>
          <text:p text:style-name="P13">di essere iscritto nelle liste elettorali <text:s/>del Comune di ___________________________ (__) ovvero specificare i motivi della non i<text:span text:style-name="T5">scrizione___________________________________________________ e cancellazione dalle liste medesime e, per i cittadini degli Stai membri dell'Unione Europea, di godere dei diritti civili e politici negli Stati di appartenenza o di provenienza;</text:span></text:p>
        </text:list-item>
        <text:list-item>
          <text:p text:style-name="P13"><text:span text:style-name="T5">di essere in possesso del seguente titolo di studio ___</text:span>_____________________________________________ <text:s/>_________________________________________________________________________________________conseguito il __________________ (oppure nell'Anno scolastico __________/_________) presso ________________________________________________________ di ______________________ (____) con la votazione di ________/________;</text:p>
        </text:list-item>
        <text:list-item>
          <text:p text:style-name="P13">di essere in possesso dell'abilitazione all'esercizio della professione di architetto;</text:p>
        </text:list-item>
        <text:list-item>
          <text:p text:style-name="P14">di non aver riportato condanne penali che impediscano, ai sensi delle vigenti disposizioni in materia, la costituzione del rapporto di lavoro con Pubbliche Amministrazioni (in caso contrario, indicare le condanne penali riportate con specificazione del titolo di reato e dell’entità della pena principale e di quelle accessorie e/o i procedimenti penali in corso);</text:p>
        </text:list-item>
        <text:list-item>
          <text:p text:style-name="P15">di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p>
        </text:list-item>
        <text:list-item>
          <text:p text:style-name="P16"><text:soft-page-break/>di essere a conoscenza che la prova scritta si terrà <text:span text:style-name="T1">martedì 2 aprile 2019 alle ore 9.00 </text:span><text:span text:style-name="T4">La sede verrà </text:span><text:span text:style-name="T3">comunicata sul sito internet istituzionale della Provincia di Modena</text:span><text:span text:style-name="T4"> a</text:span><text:span text:style-name="T1"> </text:span><text:span text:style-name="T4">decorrere dal 25 marzo 2019 e, con la stessa modalità, verranno comunicate TUTTE le comunicazioni riguardanti la procedura selettiva;</text:span></text:p>
        </text:list-item>
        <text:list-item>
          <text:p text:style-name="P18">(solo per i candidati non italiani) di avere adeguata conoscenza della lingua italiana;</text:p>
        </text:list-item>
        <text:list-item>
          <text:p text:style-name="P16">(solo per i concorrenti soggetti a tale obbligo) di trovarsi, quanto agli obblighi militari, nella seguente posizione: _______________________________________________________________________________; </text:p>
        </text:list-item>
        <text:list-item>
          <text:p text:style-name="P16">di essere in possesso dei seguenti titoli che danno diritto alla preferenza nella graduatoria di mer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6">(eventuale) di essere portatore di handicap e di richiedere i seguenti ausili per l'espletamento della prova scritta e/o della prova orale nonché i seguenti tempi aggiuntivi in relazione alla propria condizione per sostenere le prove stesse: _____________________________________________________________________________ _________________________________________________________________________________________ ________________________________________________________________________________________;</text:p>
        </text:list-item>
        <text:list-item>
          <text:p text:style-name="P17">di accettare senza riserve TUTTE le condizioni previste dal presente avviso, dalle disposizioni regolamentari e dalle procedure dell'Ente, nonché le eventuali modificazioni che l'Amministrazione intendesse opportuno apportare.</text:p>
        </text:list-item>
      </text:list>
      <text:p text:style-name="P10">Ai sensi dell’articolo 13 del Regolamento UE 2016/679 e dell'atto del Presidente n. 75 del 30/05/2018, che ha approvato i criteri per la tutela dei dati personali della Provincia di Modena, si informa che i dati personali sono trattati per tutti gli adempimenti connessi alla procedura selettiva cui si riferiscono e nel rispetto degli obblighi previsti dalla normativa e dalle disposizioni regolamentari in materia.</text:p>
      <text:p text:style-name="P2"/>
      <text:p text:style-name="P2"/>
      <text:p text:style-name="P5"><text:span text:style-name="T2">ALLEGA ALLA PRESENTE</text:span>:</text:p>
      <text:p text:style-name="P5"/>
      <text:list xml:id="list7178486424089325935" text:style-name="L2">
        <text:list-item>
          <text:p text:style-name="P11">Fotocopia documento di identità in corso di validità;</text:p>
        </text:list-item>
        <text:list-item>
          <text:p text:style-name="P12">Ricevuta di versamento della tassa di iscrizione alla procedura selettiva di € 10,00.</text:p>
        </text:list-item>
      </text:list>
      <text:p text:style-name="P7"/>
      <text:p text:style-name="P2"/>
      <text:p text:style-name="P2"/>
      <text:p text:style-name="P2">Data ___________________________</text:p>
      <text:p text:style-name="P2"/>
      <text:p text:style-name="P2"/>
      <text:p text:style-name="P2"/>
      <text:p text:style-name="P2"><text:tab/><text:tab/><text:tab/><text:tab/><text:tab/><text:tab/><text:tab/>Firma 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ZIA LARDI</meta:initial-creator>
    <meta:creation-date>2018-08-28T11:35:42.01</meta:creation-date>
    <meta:generator>OpenOffice/4.0.1$Win32 OpenOffice.org_project/401m5$Build-9714</meta:generator>
    <meta:printed-by>CINZIA LARDI</meta:printed-by>
    <meta:print-date>2019-02-15T10:07:02.01</meta:print-date>
    <dc:date>2019-02-18T11:27:51.37</dc:date>
    <meta:editing-duration>PT8H54M25S</meta:editing-duration>
    <meta:editing-cycles>77</meta:editing-cycles>
    <dc:creator>Gianna Vandini</dc:creator>
    <meta:document-statistic meta:table-count="0" meta:image-count="0" meta:object-count="0" meta:page-count="2" meta:paragraph-count="31" meta:word-count="641" meta:character-count="5692"/>
  </office:meta>
</office:document-meta>
</file>