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7cm" fo:margin-left="-0.132cm" table:align="left" style:writing-mode="lr-tb"/>
    </style:style>
    <style:style style:name="Tabella3.A" style:family="table-column">
      <style:table-column-properties style:column-width="17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solid"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 style:master-page-name="">
      <style:paragraph-properties fo:margin-left="6.8cm" fo:margin-right="0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</style:style>
    <style:style style:name="P18" style:family="paragraph" style:parent-style-name="Corpo_20_del_20_testo_20_2">
      <style:paragraph-properties fo:margin-left="0cm" fo:margin-right="0cm" fo:text-indent="-0.519cm" style:auto-text-indent="false"/>
      <style:text-properties fo:font-size="12pt" fo:font-weight="normal" style:font-size-asian="12pt" style:font-weight-asian="normal" style:font-weight-complex="bold"/>
    </style:style>
    <style:style style:name="P19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5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proposta">
      <style:text-properties fo:background-color="#ffff00"/>
    </style:style>
    <style:style style:name="P29" style:family="paragraph" style:parent-style-name="proposta">
      <style:text-properties fo:font-weight="normal" style:font-weight-asian="normal" style:font-weight-complex="normal"/>
    </style:style>
    <style:style style:name="P30" style:family="paragraph" style:parent-style-name="proposta">
      <style:text-properties fo:font-size="12pt" style:font-size-asian="12pt" style:font-size-complex="12pt"/>
    </style:style>
    <style:style style:name="P31" style:family="paragraph" style:parent-style-name="proposta">
      <style:paragraph-properties fo:margin-left="4.995cm" fo:margin-right="0cm" fo:text-indent="4.507cm" style:auto-text-indent="false"/>
    </style:style>
    <style:style style:name="P32" style:family="paragraph" style:parent-style-name="proposta">
      <style:paragraph-properties fo:margin-left="4.995cm" fo:margin-right="0cm" fo:text-indent="4.507cm" style:auto-text-indent="false"/>
      <style:text-properties fo:font-weight="bold" style:font-weight-asian="bold"/>
    </style:style>
    <style:style style:name="P33" style:family="paragraph" style:parent-style-name="proposta">
      <style:paragraph-properties fo:margin-left="4.995cm" fo:margin-right="0cm" fo:text-indent="4.507cm" style:auto-text-indent="false"/>
      <style:text-properties fo:font-size="10pt" fo:font-style="normal" style:font-size-asian="10pt" style:font-style-asian="normal" style:font-style-complex="normal" style:font-weight-complex="bold"/>
    </style:style>
    <style:style style:name="P34" style:family="paragraph" style:parent-style-name="proposta">
      <style:paragraph-properties fo:margin-left="4.995cm" fo:margin-right="0cm" fo:text-indent="4.507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35" style:family="paragraph" style:parent-style-name="proposta">
      <style:paragraph-properties fo:margin-left="4.995cm" fo:margin-right="0cm" fo:text-indent="4.507cm" style:auto-text-indent="false"/>
      <style:text-properties style:font-weight-complex="bold"/>
    </style:style>
    <style:style style:name="P36" style:family="paragraph" style:parent-style-name="Corpo_20_del_20_testo_20_2">
      <style:text-properties fo:font-weight="normal" style:font-weight-asian="normal" style:font-weight-complex="bold"/>
    </style:style>
    <style:style style:name="P37" style:family="paragraph" style:parent-style-name="Corpo_20_del_20_testo_20_2"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</style:style>
    <style:style style:name="P42" style:family="paragraph" style:parent-style-name="Standard" style:master-page-name="Converti_20_4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Standard" style:list-style-name="WW8Num20">
      <style:paragraph-properties fo:text-align="justify" style:justify-single-word="false"/>
    </style:style>
    <style:style style:name="P45" style:family="paragraph" style:parent-style-name="Standard" style:list-style-name="WW8Num3">
      <style:paragraph-properties fo:text-align="justify" style:justify-single-word="false"/>
    </style:style>
    <style:style style:name="P46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47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48" style:family="paragraph" style:parent-style-name="Standard" style:list-style-name="WW8Num12">
      <style:paragraph-properties fo:text-align="justify" style:justify-single-word="false"/>
    </style:style>
    <style:style style:name="P49" style:family="paragraph" style:parent-style-name="Standard" style:list-style-name="WW8Num5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1.27cm" fo:margin-right="0cm" fo:text-align="justify" style:justify-single-word="false" fo:text-indent="-0.019cm" style:auto-text-indent="false"/>
    </style:style>
    <style:style style:name="P51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2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3" style:family="paragraph" style:parent-style-name="Standard" style:list-style-name="WW8Num21">
      <style:paragraph-properties fo:text-align="justify" style:justify-single-word="false" fo:orphans="2" fo:widows="2" style:text-autospace="none" style:punctuation-wrap="simple" style:vertical-align="baseline" style:writing-mode="lr-tb">
        <style:tab-stops/>
      </style:paragraph-properties>
    </style:style>
    <style:style style:name="P54" style:family="paragraph" style:parent-style-name="Standard" style:list-style-name="WW8Num21">
      <style:paragraph-properties fo:margin-left="0.751cm" fo:margin-right="-0.002cm" fo:text-align="center" style:justify-single-word="false" fo:text-indent="-0.751cm" style:auto-text-indent="false" fo:break-before="page">
        <style:tab-stops/>
      </style:paragraph-properties>
    </style:style>
    <style:style style:name="P55" style:family="paragraph" style:parent-style-name="Standard" style:list-style-name="WW8Num12">
      <style:paragraph-properties fo:margin-left="1.27cm" fo:margin-right="0cm" fo:text-align="justify" style:justify-single-word="false" fo:text-indent="-0.519cm" style:auto-text-indent="false"/>
    </style:style>
    <style:style style:name="P56" style:family="paragraph" style:parent-style-name="Standard" style:list-style-name="WW8Num5">
      <style:paragraph-properties fo:margin-left="1.27cm" fo:margin-right="0cm" fo:text-align="justify" style:justify-single-word="false" fo:text-indent="-0.519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  <style:text-properties style:font-name="Times New Roman" style:font-name-complex="Arial"/>
    </style:style>
    <style:style style:name="P58" style:family="paragraph" style:parent-style-name="Standard">
      <style:paragraph-properties fo:margin-left="0cm" fo:margin-right="0cm" fo:text-align="justify" style:justify-single-word="false" fo:text-indent="0.185cm" style:auto-text-indent="false">
        <style:tab-stops/>
      </style:paragraph-properties>
      <style:text-properties fo:background-color="transparent"/>
    </style:style>
    <style:style style:name="P59" style:family="paragraph" style:parent-style-name="Standard">
      <style:paragraph-properties fo:margin-left="0.026cm" fo:margin-right="0.265cm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" style:master-page-name="">
      <style:paragraph-properties fo:margin-left="0.159cm" fo:margin-right="0cm" fo:text-align="justify" style:justify-single-word="false" fo:text-indent="0.185cm" style:auto-text-indent="false" style:page-number="auto">
        <style:tab-stops/>
      </style:paragraph-properties>
      <style:text-properties fo:background-color="transparent"/>
    </style:style>
    <style:style style:name="P61" style:family="paragraph" style:parent-style-name="Heading_20_4">
      <style:paragraph-properties fo:margin-left="5.001cm" fo:margin-right="0cm" fo:text-indent="2.937cm" style:auto-text-indent="false"/>
    </style:style>
    <style:style style:name="P62" style:family="paragraph" style:parent-style-name="Heading_20_4" style:master-page-name="">
      <style:paragraph-properties fo:margin-left="5.001cm" fo:margin-right="0cm" fo:margin-top="0cm" fo:margin-bottom="0cm" fo:text-align="justify" style:justify-single-word="false" fo:text-indent="1.64cm" style:auto-text-indent="false" style:page-number="auto" fo:keep-with-next="always"/>
    </style:style>
    <style:style style:name="P63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64" style:family="paragraph" style:parent-style-name="Heading_20_5">
      <style:text-properties fo:font-weight="bold" style:font-weight-asian="bold"/>
    </style:style>
    <style:style style:name="P65" style:family="paragraph" style:parent-style-name="Heading_20_1">
      <style:paragraph-properties>
        <style:tab-stops/>
      </style:paragraph-properties>
      <style:text-properties style:font-weight-complex="bold"/>
    </style:style>
    <style:style style:name="P66" style:family="paragraph" style:parent-style-name="Heading_20_1">
      <style:paragraph-properties fo:margin-left="5.001cm" fo:margin-right="0cm" fo:text-indent="1.752cm" style:auto-text-indent="false"/>
    </style:style>
    <style:style style:name="P67" style:family="paragraph" style:parent-style-name="Heading_20_9" style:master-page-name="">
      <style:paragraph-properties fo:text-align="justify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background-color="transparent" style:font-size-asian="10pt" style:font-style-asian="italic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2" style:family="text">
      <style:text-properties fo:font-size="10pt" fo:font-style="italic" fo:background-color="#ffff00" style:font-size-asian="10pt" style:font-style-asian="italic" style:font-style-complex="italic"/>
    </style:style>
    <style:style style:name="T13" style:family="text">
      <style:text-properties fo:font-size="10pt" fo:font-style="italic" fo:background-color="transparent" style:font-size-asian="10pt" style:font-style-asian="italic"/>
    </style:style>
    <style:style style:name="T14" style:family="text">
      <style:text-properties fo:font-size="10pt" fo:font-style="italic" fo:background-color="transparent" style:font-size-asian="10pt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size-complex="12pt"/>
    </style:style>
    <style:style style:name="T20" style:family="text">
      <style:text-properties fo:font-size="12pt" fo:font-style="italic" style:font-size-asian="12pt" style:font-style-asian="italic" style:font-style-complex="italic"/>
    </style:style>
    <style:style style:name="T21" style:family="text">
      <style:text-properties fo:font-size="12pt" fo:font-weight="normal" style:font-size-asian="12pt" style:font-weight-asian="normal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font-style="normal" fo:background-color="#ffff00" style:font-size-asian="12pt" style:font-style-asian="normal" style:font-size-complex="12pt" style:font-style-complex="normal"/>
    </style:style>
    <style:style style:name="T25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26" style:family="text">
      <style:text-properties fo:font-size="12pt" fo:background-color="transparent" style:font-size-asian="12pt" style:font-size-complex="12pt"/>
    </style:style>
    <style:style style:name="T27" style:family="text">
      <style:text-properties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30" style:family="text">
      <style:text-properties fo:font-style="normal" fo:font-weight="bold" style:font-style-asian="normal" style:font-weight-asian="bold" style:font-style-complex="normal"/>
    </style:style>
    <style:style style:name="T3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Arial" style:font-size-complex="12pt"/>
    </style:style>
    <style:style style:name="T3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3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6" style:family="text">
      <style:text-properties style:font-name="Times New Roman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37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Times New Roman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43" style:family="text">
      <style:text-properties style:font-name="Times New Roman" fo:font-size="12pt" fo:background-color="#ffff00" style:font-size-asian="12pt" style:font-name-complex="Arial" style:font-size-complex="12pt"/>
    </style:style>
    <style:style style:name="T44" style:family="text">
      <style:text-properties style:font-name="Times New Roman" style:font-name-complex="Arial"/>
    </style:style>
    <style:style style:name="T45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46" style:family="text">
      <style:text-properties style:font-name="Times New Roman" fo:font-size="10pt" fo:font-style="italic" style:text-underline-style="none" style:font-size-asian="10pt" style:font-style-asian="italic" style:font-style-complex="italic"/>
    </style:style>
    <style:style style:name="T47" style:family="text">
      <style:text-properties style:font-name="Times New Roman" fo:font-weight="bold" style:font-weight-asian="bold" style:font-name-complex="Arial" style:font-weight-complex="bold"/>
    </style:style>
    <style:style style:name="T48" style:family="text">
      <style:text-properties style:font-name="Times New Roman" fo:background-color="#ffff00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OMANDA DI AMMISSIONE ALL’ESAME D’IDONEITA’ PROFESSIONALE </text:p>
      <text:p text:style-name="P4">PER IL TRASPORTO SU STRADA <text:s/>DI VIAGGIATORI</text:p>
      <text:p text:style-name="P6"><draw:frame draw:style-name="fr1" draw:name="Cornice3" text:anchor-type="char" svg:x="-0.026cm" svg:y="0.196cm" svg:width="2.275cm" svg:height="2.275cm" draw:z-index="0"><draw:text-box><text:p text:style-name="P3">marca da</text:p><text:p text:style-name="P3"><text:s/>bollo</text:p><text:p text:style-name="Standard">€ 16,00</text:p></draw:text-box></draw:frame></text:p>
      <text:p text:style-name="P5"/>
      <text:p text:style-name="P6"><draw:frame draw:style-name="fr1" draw:name="Cornice4" text:anchor-type="char" svg:x="6.92cm" svg:y="-0.607cm" svg:width="8.308cm" svg:height="2.275cm" draw:z-index="1"><draw:text-box><text:p text:style-name="Standard">Parte riservata all’ufficio:</text:p><text:p text:style-name="Standard"/><text:p text:style-name="Standard"/><text:p text:style-name="Standard">Prot. n.:<text:tab/><text:tab/>/11.8/ <text:s text:c="8"/>del </text:p></draw:text-box></draw:frame></text:p>
      <text:p text:style-name="P5"/>
      <text:p text:style-name="P5"/>
      <text:p text:style-name="P5"/>
      <text:h text:style-name="P66" text:outline-level="1" text:is-list-header="true"/>
      <text:h text:style-name="P67" text:outline-level="9" text:is-list-header="true">PROVINCIA DI MODENA</text:h>
      <text:p text:style-name="P7"><text:tab/><text:tab/><text:tab/><text:tab/><text:tab/> <text:s text:c="2"/><text:span text:style-name="T16"><text:s/>SERVIZIO AMMINISTRATIVO LL.PP.</text:span><text:tab/></text:p>
      <text:h text:style-name="P61" text:outline-level="4" text:is-list-header="true"><text:s text:c="17"/>U.O. CONCESSIONI</text:h>
      <text:h text:style-name="P62" text:outline-level="4"><text:s/>Viale J. Barozzi n. 340</text:h>
      <text:p text:style-name="P15">41124 Modena (MO)</text:p>
      <text:p text:style-name="P1"/>
      <text:p text:style-name="P1"/>
      <text:p text:style-name="P16">ATTENZIONE:</text:p>
      <text:p text:style-name="P17"><text:span text:style-name="T1">Questo modulo contiene delle </text:span><text:span text:style-name="T2">Dichiarazioni Sostitutive </text:span><text:span text:style-name="T1">rese ai sensi degli artt. 46 e 47 del D.P.R. 28.12.2000 n. 445 – Testo Unico sulla documentazione amministrativa-. Il sottoscrittore è consapevole delle </text:span><text:span text:style-name="T2">Sanzioni Penali e Amministrative </text:span><text:span text:style-name="T1">previste dall'art. 76 del Testo Unico in caso di </text:span><text:span text:style-name="T2">Dichiarazioni false</text:span><text:span text:style-name="T1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2">controlli </text:span><text:span text:style-name="T1">previsti dall’ art. 71 del Testo Unico.</text:span></text:p>
      <text:p text:style-name="P7"/>
      <text:p text:style-name="P7">Il sottoscritto_________________________________________________________________ nato</text:p>
      <text:p text:style-name="P7"/>
      <text:p text:style-name="P7">a ________________________________(Prov.________) il________/__________/_____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3">(*)</text:span>___________fax<text:span text:style-name="T3">(*)</text:span>__________e-mail(*)_______________PEC<text:span text:style-name="T3">(*)</text:span>________________</text:p>
      <text:p text:style-name="P7"><text:span text:style-name="T5">(*) </text:span><text:span text:style-name="T8">Dato obbligatorio:</text:span><text:span text:style-name="T11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9"/>
      <text:h text:style-name="P63" text:outline-level="2" text:is-list-header="true">CHIEDE</text:h>
      <text:p text:style-name="Standard"/>
      <text:p text:style-name="P1">di sostenere l’esame per il conseguimento dell'attestato di idoneità professionale per il trasporto su strada di viaggiatori ai sensi dell’art. 3 comma 1 lettera d) e dell’art. 8 del Regolamento Europeo n. 1071/2009, dell'art. 8 del Decreto Dirigenziale del Ministero delle Infrastrutture e dei Trasporti <text:s/>n. 291 del 25/11/2011, dell'art. 8 del D.Lgs. n. 395 del 22.12.2000 e del D.M. MIT 18.07.2013:</text:p>
      <text:p text:style-name="P1"/>
      <text:list xml:id="list184119636077280471" text:style-name="WW8Num20">
        <text:list-item>
          <text:p text:style-name="P43">NAZIONALE ED INTERNAZIONALE </text:p>
        </text:list-item>
      </text:list>
      <text:p text:style-name="P1"/>
      <text:list xml:id="list33203337" text:continue-numbering="true" text:style-name="WW8Num20">
        <text:list-item>
          <text:p text:style-name="P44"><text:span text:style-name="T15">INTERNAZIONALE </text:span><text:span text:style-name="T6">(solo per coloro che sono già in possesso dell'attestato di idoneità professionale valido per il solo ambito nazionale)</text:span><text:span text:style-name="T15"> </text:span></text:p>
        </text:list-item>
      </text:list>
      <text:p text:style-name="Body_20_Text_20_2"/>
      <text:p text:style-name="Body_20_Text_20_2">e il rilascio del relativo attestato in caso di esito positivo dell’esame suddetto<text:span text:style-name="T17"><text:tab/></text:span></text:p>
      <text:h text:style-name="P63" text:outline-level="2" text:is-list-header="true"/>
      <text:h text:style-name="P63" text:outline-level="2"/>
      <text:p text:style-name="P39"/>
      <text:h text:style-name="P63" text:outline-level="2"><text:soft-page-break/>A TAL FINE DICHIARA</text:h>
      <text:p text:style-name="P1"/>
      <text:list xml:id="list8528076061945451781" text:style-name="WW8Num3">
        <text:list-item>
          <text:p text:style-name="P45">di aver raggiunto la maggiore età;</text:p>
        </text:list-item>
      </text:list>
      <text:p text:style-name="P7"/>
      <text:list xml:id="list33219740" text:continue-numbering="true" text:style-name="WW8Num3">
        <text:list-item>
          <text:p text:style-name="P45">di essere cittadino italiano o di uno Stato appartenente all’Unione Europea <text:span text:style-name="T5">(specificare lo Stato)</text:span>_____________________________;</text:p>
        </text:list-item>
      </text:list>
      <text:p text:style-name="P7"/>
      <text:list xml:id="list33217362" text:continue-numbering="true" text:style-name="WW8Num3">
        <text:list-item>
          <text:p text:style-name="P45">di essere cittadino di uno stato non appartenente all’Unione Europea e di essere regolarmente residente/soggiornante in Italia ai sensi del DPR n. 223 del 1989 e della Legge n. 40 del 1998, con carta/permesso <text:span text:style-name="T5">(barrare il caso che non interessa)</text:span> di soggiorno n. ___________ rilasciato da_____________________ valido fino al ___________________;</text:p>
        </text:list-item>
      </text:list>
      <text:p text:style-name="P7"/>
      <text:list xml:id="list33204048" text:continue-numbering="true" text:style-name="WW8Num3">
        <text:list-item>
          <text:p text:style-name="P45">di avere nel territorio della Provincia di Modena <text:span text:style-name="T5">(mettere una croce sul caso che ricorre):</text:span></text:p>
        </text:list-item>
        <text:list-item>
          <text:p text:style-name="P50">la residenza anagrafica</text:p>
        </text:list-item>
        <text:list-item>
          <text:p text:style-name="P50">l’iscrizione nell’anagrafe degli italiani residenti all’estero;</text:p>
        </text:list-item>
      </text:list>
      <text:p text:style-name="proposta"/>
      <text:list xml:id="list33223722" text:continue-numbering="true" text:style-name="WW8Num3">
        <text:list-item>
          <text:p text:style-name="P45">di non essere interdetto giudizialmente;</text:p>
        </text:list-item>
      </text:list>
      <text:p text:style-name="P7"/>
      <text:list xml:id="list33224590" text:continue-numbering="true" text:style-name="WW8Num3">
        <text:list-item>
          <text:p text:style-name="P45">di non essere inabilitato;</text:p>
        </text:list-item>
      </text:list>
      <text:p text:style-name="P7"/>
      <text:list xml:id="list33225272" text:continue-numbering="true" text:style-name="WW8Num3">
        <text:list-item>
          <text:p text:style-name="P45">di avere assolto all’obbligo scolastico; </text:p>
        </text:list-item>
      </text:list>
      <text:p text:style-name="P7"/>
      <text:list xml:id="list33205157" text:continue-numbering="true" text:style-name="WW8Num3">
        <text:list-item>
          <text:p text:style-name="P45">di aver conseguito, a seguito di superamento di un corso di istruzione secondaria di secondo grado di durata almeno triennale, il seguente titolo di studio _____________________________________________________________presso l’Istituto _________________________________con sede in_______________________________ nell’anno scolastico_______________;</text:p>
        </text:list-item>
      </text:list>
      <text:p text:style-name="P7"/>
      <text:list xml:id="list6598726949789150073" text:style-name="WW8Num16">
        <text:list-item>
          <text:list>
            <text:list-item>
              <text:list>
                <text:list-item>
                  <text:p text:style-name="P51">di aver frequentato il corso di formazione di cui all’art. 8 comma 6 del D.Lgs. 395/2000, <text:s/>all’art. 8 comma 1 lettera a) della Legge Regionale Emilia Romagna 9/2003 e all'<text:span text:style-name="T19">art. 8 comma 3 del Decreto Dirigenziale del Ministero delle Infrastrutture e dei Trasporti n. 291 del 25/11/2011</text:span>, tenuto dall’Ente di formazione denominato ___________________________________con sede in ____________________________;</text:p>
                </text:list-item>
              </text:list>
            </text:list-item>
          </text:list>
        </text:list-item>
      </text:list>
      <text:p text:style-name="P10"/>
      <text:list xml:id="list33196880" text:continue-list="list33205157" text:style-name="WW8Num3">
        <text:list-item>
          <text:p text:style-name="P45">di essere in possesso dell’attestato di capacità professionale valido per il territorio nazionale rilasciato da ________________________________ in data_______________ <text:span text:style-name="T4">(solo per chi chiede l’ammissione all’esame internazionale</text:span><text:span text:style-name="T13">)</text:span><text:span text:style-name="T25"> e depositato presso__________________________;</text:span></text:p>
        </text:list-item>
      </text:list>
      <text:p text:style-name="P28"/>
      <text:h text:style-name="P65" text:outline-level="1"/>
      <text:h text:style-name="P65" text:outline-level="1">DICHIARA INOLTRE</text:h>
      <text:p text:style-name="P2"/>
      <text:list xml:id="list3258283807372712195" text:style-name="WW8Num21">
        <text:list-item>
          <text:p text:style-name="P52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3">Di avere preso visione del Bando, pubblicato sul sito internet <text:a xlink:type="simple" xlink:href="http://www.provincia.modena.it/page.asp?IDCategoria=7&amp;IDSezione=856" text:style-name="Internet_20_link" text:visited-style-name="Visited_20_Internet_20_Link">http://www.provincia.modena.it/page.asp?IDCategoria=7&amp;IDSezione=856</text:a>, per la presentazione della presente domanda di ammissione all’esame <text:s/>di cui sopra e di accettarne le condizioni. <text:s text:c="2"/></text:p>
          <text:p text:style-name="P54"><text:s text:c="2"/><text:span text:style-name="T15">CHIEDE</text:span></text:p>
        </text:list-item>
      </text:list>
      <text:p text:style-name="Standard"><text:span text:style-name="T15">che le comunicazioni relative alla presente richiesta siano inviate al seguente indirizzo</text:span><text:span text:style-name="T30">:</text:span></text:p>
      <text:p text:style-name="P27">Destinatario______________________________________________________________________</text:p>
      <text:p text:style-name="P27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7">Fax<text:span text:style-name="T3">(*)</text:span>________________e-mail<text:span text:style-name="T3">_____</text:span>____________________PEC<text:span text:style-name="T3">(*)_____</text:span>___________________</text:p>
      <text:p text:style-name="P7"><text:span text:style-name="T5">(*) </text:span><text:span text:style-name="T8">Dato obbligatorio:</text:span><text:span text:style-name="T11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64" text:outline-level="5"/>
      <text:h text:style-name="P64" text:outline-level="5">PRENDE ATTO</text:h>
      <text:p text:style-name="P40">che non è possibile svolgere la funzione di preposto viaggiatori in assenza del requisito di onorabilità di cui all’art. 3 comma 1 lettera b) del Regolamento Europeo n. 1071/2009 e all’art. 5 del D.Lgs n. 395 del 22/12/2000.</text:p>
      <text:h text:style-name="P64" text:outline-level="5"/>
      <text:h text:style-name="P64" text:outline-level="5">ALLEGA</text:h>
      <text:list xml:id="list9026356899207658230" text:style-name="WW8Num12">
        <text:list-item>
          <text:p text:style-name="P55">fotocopia leggibile di un documento di riconoscimento in corso di validità;</text:p>
        </text:list-item>
        <text:list-item>
          <text:p text:style-name="P46">fotocopia leggibile di un documento di identità del delegato nell'ipotesi sia presentata da persona diversa dall'interessato o da altro intermediario; <text:s text:c="3"/></text:p>
        </text:list-item>
        <text:list-item>
          <text:p text:style-name="P55">fotocopia leggibile del codice fiscale;</text:p>
        </text:list-item>
        <text:list-item>
          <text:p text:style-name="P46">Fotocopia leggibile e originale,<text:span text:style-name="T28"> per la presa visione, d</text:span>el permesso di soggiorno o della carta di soggiorno<text:span text:style-name="T3">; </text:span><text:span text:style-name="T5">(Per le persone provenienti da un Paese extracomunitario)</text:span></text:p>
        </text:list-item>
        <text:list-item>
          <text:p text:style-name="P48">attestazione del pagamento dei diritti di segreteria di <text:span text:style-name="T44">€ 60,00 da effettuarsi:</text:span></text:p>
        </text:list-item>
      </text:list>
      <text:p text:style-name="P41"><text:span text:style-name="T44"><text:s text:c="2"/><text:tab/>- sul</text:span><text:span text:style-name="T47"> c/c postale n. 218412 </text:span><text:span text:style-name="T44">intestato a Amministrazione Provinciale di Modena, Servizio <text:tab/>Tesoreria/U.O. Concessioni, Viale Martiri della Liberta’ 34,</text:span></text:p>
      <text:p text:style-name="P57"><text:s text:c="8"/><text:span text:style-name="T28"><text:s text:c="2"/>oppure:</text:span></text:p>
      <text:p text:style-name="P60"><text:span text:style-name="T44"><text:s text:c="3"/></text:span><text:span text:style-name="T44"><text:s text:c="2"/>- </text:span><text:span text:style-name="T32">sul </text:span><text:span text:style-name="T38">c/c bancario 3189179</text:span><text:span text:style-name="T40"> (codice </text:span><text:span text:style-name="T38">IBAN: IT/48/D/02008/12930/000003189179</text:span><text:span text:style-name="T40">) c/o <text:tab/>Unicredit Banca SpA – P.zza Grande 40 – 41121 Modena) <text:s/>intestato alla Amministrazione <text:tab/>Provinciale di Modena, Viale Martiri della Libertà 34, 41121 Modena,</text:span></text:p>
      <text:p text:style-name="P58"><text:span text:style-name="T36"><text:tab/></text:span><text:span text:style-name="T42">in entrambi i casi è obbligatorio indicare la seguente causale: </text:span><text:span text:style-name="T33">“</text:span><text:span text:style-name="T35">Esame autotrasporto”</text:span><text:span text:style-name="T34"> </text:span><text:span text:style-name="T37"><text:tab/></text:span><text:span text:style-name="T46">(</text:span><text:span text:style-name="T45">NOTA <text:tab/>BENE: in nessun caso la somma verrà restituita);</text:span></text:p>
      <text:list xml:id="list3730327181561866267" text:style-name="WW8Num22">
        <text:list-item>
          <text:p text:style-name="P47"><text:span text:style-name="T28">fotocopia leggibile dell’attestato di capacità professionale valido per il solo territorio nazionale; </text:span><text:span text:style-name="T14">(Documentazione facoltativa: in tal caso è obbligatorio indicare la pubblica amministrazione depositaria dell'attestato e comunque s</text:span><text:span text:style-name="T13">olo per chi chiede l’ammissione all’esame internazionale</text:span><text:span text:style-name="T14"> </text:span><text:span text:style-name="T10">NOTA BENE: In caso di superamento dell'esame verrà ritirato ed annullato l'originale dell'attestato valido per il solo trasporto nazionale <text:s/>e rilasciato un nuovo attestato valido sia per il trasporto nazio</text:span><text:span text:style-name="T9">nale che internazionale.)</text:span></text:p>
        </text:list-item>
        <text:list-item>
          <text:p text:style-name="P47">fotocopia leggibile e originale, <text:span text:style-name="T28">per la presa visione,</text:span> dell'attestato<text:span text:style-name="T28"> di f</text:span>requenza del corso di formazione di cui all’art. 8 comma 6 D.Lgs. 395/2000, all’art. 8 comma 1 lettera a) della Legge Regionale Emilia Romagna 9/2003 e all'<text:span text:style-name="T19">art. 8 comma 3 del Decreto Dirigenziale del Ministero delle Infrastrutture e dei Trasporti n. 291 del 25/11/2011; </text:span><text:span text:style-name="T7">(Qualora l'interessato non sia in possesso del titolo di studio) </text:span></text:p>
        </text:list-item>
      </text:list>
      <text:p text:style-name="P13"/>
      <text:p text:style-name="Corpo_20_del_20_testo_20_2"><text:span text:style-name="T20">PER I TITOLI DI STUDIO <text:s/>CONSEGUITI IN ITALIA</text:span><text:span text:style-name="T21">: </text:span></text:p>
      <text:list xml:id="list4722040132319992784" text:style-name="WW8Num5">
        <text:list-item>
          <text:p text:style-name="P49">copia conforme all'originale, <text:span text:style-name="T29">resa ai sensi dell’art. 19 del D.P.R. 445/2000,</text:span> o fotocopia leggibile e originale, per la presa visione, del titolo di studio rilasciato al termine del corso di studi dichiarato; <text:span text:style-name="T5">(Documentazione facoltativa: in tal caso è obbligatorio indicare l’istituto che ha rilasciato il titolo di studio, indirizzo completo e l’anno di conseguimento per consentire all'amministrazione di effettuare le opportune verifiche)</text:span></text:p>
        </text:list-item>
      </text:list>
      <text:p text:style-name="P18"/>
      <text:p text:style-name="P7"><text:span text:style-name="T18">PER I TITOLI DI STUDIO CONSEGUITI IN UN PAESE COMUNITARIO</text:span>: </text:p>
      <text:list xml:id="list33222639" text:continue-numbering="true" text:style-name="WW8Num5">
        <text:list-item>
          <text:p text:style-name="P56"><text:span text:style-name="T22">fotocopia leggibile e originale, per la presa visione,</text:span> del titolo di studio conseguito all’estero;</text:p>
        </text:list-item>
        <text:list-item>
          <text:p text:style-name="P49">fotocopia leggibile e originale, per la presa visione, della documentazione attestante l'equiparazione/equipollenza <text:span text:style-name="T31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><text:soft-page-break/></text:p>
      <text:p text:style-name="P7"><text:span text:style-name="T18">PER I TITOLI DI STUDIO CONSEGUITI IN UN PAESE EXTRACOMUNITARIO</text:span>:</text:p>
      <text:list xml:id="list33216758" text:continue-numbering="true" text:style-name="WW8Num5">
        <text:list-item>
          <text:p text:style-name="P49"><text:span text:style-name="T22">fotocopia leggibile e originale, per la presa visione, de</text:span>l titolo di studio conseguito all’estero;</text:p>
        </text:list-item>
        <text:list-item>
          <text:p text:style-name="P49">fotocopia leggibile e originale, per la presa visione, della dichiarazione di valore del titolo di studio conseguito, effettuata a cura dell’Autorità Diplomatica Italiana <text:s/>nel Paese in cui è stato conseguito il titolo di studio stesso <text:span text:style-name="T28">unitamente alla dichiarazione di equipollenza/equiparazione rilasciato dalla competente autorità italiana (MIUR, Atenei, Uffici Scolastici Provinciali ex Provveditorati agli studi).</text:span></text:p>
        </text:list-item>
      </text:list>
      <text:p text:style-name="P11"/>
      <text:p text:style-name="P14"/>
      <text:p text:style-name="P14"/>
      <text:p text:style-name="P36"/>
      <text:p text:style-name="P3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INFORMATIVA AI SENSI DEL DECRETO LEGISLATIVO 30/06/2003 N. 196 (CODICE IN MATERIA DI PROTEZIONE DEI DATI PERSONALI)</text:p>
            <text:p text:style-name="P30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roposta"><text:span text:style-name="T22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span text:style-name="Hyperlink"><text:span text:style-name="T22">w</text:span></text:span><text:span text:style-name="Hyperlink"><text:span text:style-name="T26">ww.provincia.modena.it</text:span></text:span><text:span text:style-name="T26">.</text:span></text:p>
            <text:p text:style-name="P59">I dati personali sono trattati per tutti gli adempimenti connessi al presente procedimento amministrativo cui si riferiscono e nel rispetto degli obblighi previsti dalla normativa e dalle disposizioni regolamentari in materia ai sensi dell'art. 13 del Regolamento UE 2016/679 e dell'Atto del Presidente n. 75 del 30.05.2018 che ha approvato i criteri per la tutela dei dati personali della Provincia di Modena. </text:p>
          </table:table-cell>
        </table:table-row>
      </table:table>
      <text:p text:style-name="P8"/>
      <text:p text:style-name="P8"/>
      <text:p text:style-name="P8"/>
      <text:p text:style-name="P12">Data___________________ <text:s text:c="19"/></text:p>
      <text:p text:style-name="P35"/>
      <text:p text:style-name="P35"/>
      <text:p text:style-name="P35"/>
      <text:p text:style-name="P31"><text:span text:style-name="T27">Firma </text:span><text:span text:style-name="T6">(per esteso e leggibile)</text:span></text:p>
      <text:p text:style-name="P34"/>
      <text:p text:style-name="P33">_______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SPAZIO PER EVENTUALE DELEGA A PRIVATI</text:p>
      <text:p text:style-name="P19"/>
      <text:p text:style-name="P19">Il sottoscritto ____________________________delega:</text:p>
      <text:p text:style-name="P19"/>
      <text:p text:style-name="P19">- A PRESENTARE QUESTA DOMANDA</text:p>
      <text:p text:style-name="P19"/>
      <text:p text:style-name="P19">- A RITIRARE L’ATTESTATO DI IDONEITA’ PROFESSIONALE</text:p>
      <text:p text:style-name="P19"/>
      <text:p text:style-name="P19">il sig._________________________________________________nato a____________________</text:p>
      <text:p text:style-name="P19"><text:s/>_______________________________Prov.________________ in data_____________________</text:p>
      <text:p text:style-name="P20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19"/>
      <text:p text:style-name="P19">Data________________ <text:s text:c="5"/>Firma <text:span text:style-name="T5">(per esteso e leggibile)____________________________________</text:span></text:p>
      <text:p text:style-name="P28"/>
      <text:p text:style-name="P29"/>
      <text:p text:style-name="P29"/>
      <text:p text:style-name="P38">SPAZIO PER EVENTUALE DELEGA AD ALTRI INTERMEDIARI (Agenzie di Pratiche Auto, Enti Formatori, altro) </text:p>
      <text:p text:style-name="P23">Il sottoscritto ____________________________ delega:</text:p>
      <text:p text:style-name="P23"/>
      <text:p text:style-name="P23">- A PRESENTARE QUESTA DOMANDA </text:p>
      <text:p text:style-name="P23"/>
      <text:p text:style-name="P23">- A RITIRARE L’ATTESTATO DI IDONEITA’ PROFESSIONALE</text:p>
      <text:p text:style-name="P23"/>
      <text:p text:style-name="P23">l’agenzia di pratiche auto, ente formatore o altro denominato:</text:p>
      <text:p text:style-name="P25"><text:span text:style-name="T5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3"/>
      <text:p text:style-name="P23">con sede nel Comune di _________________________________________________________</text:p>
      <text:p text:style-name="P23"/>
      <text:p text:style-name="P23">Data________________ <text:s/><text:tab/><text:tab/><text:tab/><text:tab/><text:tab/><text:tab/></text:p>
      <text:p text:style-name="P23"><text:tab/><text:tab/><text:tab/><text:tab/><text:tab/><text:tab/><text:tab/><text:tab/><text:tab/>Firma </text:p>
      <text:p text:style-name="P24"><text:tab/><text:tab/><text:tab/><text:tab/><text:tab/><text:tab/><text:tab/><text:tab/>(per esteso eleggibile)</text:p>
      <text:p text:style-name="P23"><text:s/><text:tab/><text:tab/><text:tab/><text:tab/><text:tab/><text:tab/>_________________________________________</text:p>
      <text:p text:style-name="P22"><text:tab/><text:tab/><text:tab/><text:tab/><text:tab/><text:tab/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4" style:display-name="Converti 4" style:page-layout-name="Mpm2" style:next-style-name="Poi_20_converti_20_4"/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6:02.21</meta:creation-date>
    <dc:date>2019-02-13T13:00:39.46</dc:date>
    <meta:editing-duration>PT9H40M24S</meta:editing-duration>
    <meta:editing-cycles>41</meta:editing-cycles>
    <meta:generator>OpenOffice/4.1.0$Win32 OpenOffice.org_project/410m18$Build-9764</meta:generator>
    <meta:print-date>2017-02-10T09:04:37.03</meta:print-date>
    <dc:creator>Teresa Pacchioni</dc:creator>
    <meta:printed-by>Teresa Pacchioni</meta:printed-by>
    <meta:document-statistic meta:table-count="1" meta:image-count="0" meta:object-count="0" meta:page-count="5" meta:paragraph-count="97" meta:word-count="1539" meta:character-count="11963"/>
  </office:meta>
</office:document-meta>
</file>