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67cm" fo:margin-left="-0.132cm" table:align="left" style:writing-mode="lr-tb"/>
    </style:style>
    <style:style style:name="Tabella2.A" style:family="table-column">
      <style:table-column-properties style:column-width="17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-2.50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zxx" fo:country="none" style:text-underline-style="solid" style:text-underline-width="auto" style:text-underline-color="font-color" fo:font-weight="bold" style:font-size-asian="14pt" style:language-asian="zxx" style:country-asian="none" style:font-weight-asian="bold"/>
    </style:style>
    <style:style style:name="P6" style:family="paragraph" style:parent-style-name="Standard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tyle="normal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7.938cm" fo:margin-right="0cm" fo:text-indent="0cm" style:auto-text-indent="false">
        <style:tab-stops>
          <style:tab-stop style:position="-2.50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margin-left="0cm" fo:margin-right="0cm" fo:text-align="justify" style:justify-single-word="false" fo:text-indent="-3.376cm" style:auto-text-indent="false"/>
    </style:style>
    <style:style style:name="P18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</style:style>
    <style:style style:name="P19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fo:font-size="10pt" fo:font-style="italic" style:font-size-asian="10pt" style:font-style-asian="italic" style:font-style-complex="italic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style:font-weight-complex="bold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size="10pt" fo:font-style="italic" style:font-size-asian="10pt" style:font-style-asian="italic" style:font-style-complex="italic"/>
    </style:style>
    <style:style style:name="P23" style:family="paragraph" style:parent-style-name="Standard">
      <style:paragraph-properties fo:text-align="start" style:justify-single-word="false" fo:padding-left="0.141cm" fo:padding-right="0.141cm" fo:padding-top="0.035cm" fo:padding-bottom="1.094cm" fo:border="0.088cm solid #000000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normal" style:font-weight-asian="normal" style:font-weight-complex="normal"/>
    </style:style>
    <style:style style:name="P26" style:family="paragraph" style:parent-style-name="Header">
      <style:paragraph-properties>
        <style:tab-stops/>
      </style:paragraph-properties>
    </style:style>
    <style:style style:name="P27" style:family="paragraph" style:parent-style-name="proposta">
      <style:paragraph-properties fo:text-align="justify" style:justify-single-word="false"/>
      <style:text-properties fo:font-weight="bold" fo:background-color="#ffff00" style:font-weight-asian="bold"/>
    </style:style>
    <style:style style:name="P28" style:family="paragraph" style:parent-style-name="proposta"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.101cm" fo:padding-left="0.141cm" fo:padding-right="0.141cm" fo:padding-top="0.035cm" fo:padding-bottom="1.094cm" fo:border="0.088cm solid #000000"/>
      <style:text-properties style:font-weight-complex="bold"/>
    </style:style>
    <style:style style:name="P30" style:family="paragraph" style:parent-style-name="Corpo_20_del_20_testo_20_2">
      <style:text-properties fo:font-style="italic" fo:font-weight="normal" style:font-style-asian="italic" style:font-weight-asian="normal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185cm" style:auto-text-indent="false">
        <style:tab-stops/>
      </style:paragraph-properties>
    </style:style>
    <style:style style:name="P32" style:family="paragraph" style:parent-style-name="Standard" style:master-page-name="">
      <style:paragraph-properties fo:margin-left="0.159cm" fo:margin-right="0cm" fo:text-align="justify" style:justify-single-word="false" fo:text-indent="0.185cm" style:auto-text-indent="false" style:page-number="auto">
        <style:tab-stops/>
      </style:paragraph-properties>
    </style:style>
    <style:style style:name="P33" style:family="paragraph" style:parent-style-name="Heading_20_5">
      <style:text-properties fo:font-weight="bold" style:font-weight-asian="bold"/>
    </style:style>
    <style:style style:name="P34" style:family="paragraph" style:parent-style-name="Heading_20_5">
      <style:paragraph-properties fo:text-align="start" style:justify-single-word="false"/>
      <style:text-properties fo:font-weight="bold" style:font-weight-asian="bold"/>
    </style:style>
    <style:style style:name="P35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36" style:family="paragraph" style:parent-style-name="Standard" style:list-style-name="WW8Num20">
      <style:paragraph-properties fo:text-align="justify" style:justify-single-word="false"/>
    </style:style>
    <style:style style:name="P37" style:family="paragraph" style:parent-style-name="Standard" style:list-style-name="WW8Num14">
      <style:paragraph-properties fo:text-align="justify" style:justify-single-word="false"/>
    </style:style>
    <style:style style:name="P38" style:family="paragraph" style:parent-style-name="Standard" style:list-style-name="WW8Num22">
      <style:paragraph-properties fo:text-align="justify" style:justify-single-word="false">
        <style:tab-stops/>
      </style:paragraph-properties>
    </style:style>
    <style:style style:name="P39" style:family="paragraph" style:parent-style-name="Standard" style:list-style-name="WW8Num5">
      <style:paragraph-properties fo:text-align="justify" style:justify-single-word="false"/>
    </style:style>
    <style:style style:name="P40" style:family="paragraph" style:parent-style-name="Standard" style:master-page-name="Converti_20_1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41" style:family="paragraph" style:parent-style-name="Standard" style:list-style-name="WW8Num14">
      <style:paragraph-properties fo:margin-left="1.27cm" fo:margin-right="0cm" fo:text-align="justify" style:justify-single-word="false" fo:text-indent="-0.019cm" style:auto-text-indent="false">
        <style:tab-stops/>
      </style:paragraph-properties>
    </style:style>
    <style:style style:name="P42" style:family="paragraph" style:parent-style-name="Standard" style:list-style-name="WW8Num16">
      <style:paragraph-properties fo:margin-left="4.128cm" fo:margin-right="0cm" fo:text-align="justify" style:justify-single-word="false" fo:text-indent="-3.376cm" style:auto-text-indent="false">
        <style:tab-stops/>
      </style:paragraph-properties>
    </style:style>
    <style:style style:name="P43" style:family="paragraph" style:parent-style-name="Standard" style:list-style-name="WW8Num1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44" style:family="paragraph" style:parent-style-name="Standard" style:list-style-name="WW8Num21" style:master-page-name="">
      <style:paragraph-properties fo:margin-left="0.82cm" fo:margin-right="-0.002cm" fo:text-align="justify" style:justify-single-word="false" fo:orphans="2" fo:widows="2" fo:text-indent="0.026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45" style:family="paragraph" style:parent-style-name="Standard" style:list-style-name="WW8Num21" style:master-page-name="">
      <style:paragraph-properties fo:text-align="justify" style:justify-single-word="false" fo:orphans="2" fo:widows="2" style:page-number="auto" style:text-autospace="none" style:punctuation-wrap="simple" style:vertical-align="baseline" style:writing-mode="lr-tb">
        <style:tab-stops/>
      </style:paragraph-properties>
    </style:style>
    <style:style style:name="P46" style:family="paragraph" style:parent-style-name="Standard" style:master-page-name="Converti_20_3">
      <style:paragraph-properties fo:margin-left="0.75cm" fo:margin-right="0cm" fo:text-align="center" style:justify-single-word="false" fo:text-indent="-0.75cm" style:auto-text-indent="false" style:page-number="auto">
        <style:tab-stops/>
      </style:paragraph-properties>
      <style:text-properties fo:font-weight="bold" style:font-weight-asian="bold"/>
    </style:style>
    <style:style style:name="P47" style:family="paragraph" style:parent-style-name="Standard" style:list-style-name="WW8Num22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48" style:family="paragraph" style:parent-style-name="Standard" style:list-style-name="WW8Num22" style:master-page-name="">
      <style:paragraph-properties fo:margin-left="0cm" fo:margin-right="0cm" fo:text-align="justify" style:justify-single-word="false" fo:text-indent="0.185cm" style:auto-text-indent="false" style:page-number="auto">
        <style:tab-stops/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0.185cm" style:auto-text-indent="false">
        <style:tab-stops/>
      </style:paragraph-properties>
      <style:text-properties style:font-name="Times New Roman" style:font-name-complex="Arial"/>
    </style:style>
    <style:style style:name="P50" style:family="paragraph" style:parent-style-name="Standard">
      <style:paragraph-properties fo:margin-left="0.026cm" fo:margin-right="0.265cm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fo:font-weight="normal" fo:background-color="transparent" style:font-weight-asian="normal" style:font-weight-complex="normal"/>
    </style:style>
    <style:style style:name="P51" style:family="paragraph" style:parent-style-name="Heading_20_1">
      <style:paragraph-properties>
        <style:tab-stops/>
      </style:paragraph-properties>
      <style:text-properties style:font-weight-complex="bold"/>
    </style:style>
    <style:style style:name="P52" style:family="paragraph" style:parent-style-name="Heading_20_1">
      <style:paragraph-properties>
        <style:tab-stops/>
      </style:paragraph-properties>
      <style:text-properties fo:background-color="transparent" style:font-weight-complex="bold"/>
    </style:style>
    <style:style style:name="P53" style:family="paragraph" style:parent-style-name="Heading_20_1">
      <style:paragraph-properties fo:margin-left="5.001cm" fo:margin-right="0cm" fo:text-indent="1.752cm" style:auto-text-indent="false"/>
      <style:text-properties style:font-name="Book Antiqua" style:font-name-complex="Book Antiqua"/>
    </style:style>
    <style:style style:name="P54" style:family="paragraph" style:parent-style-name="Heading_20_1">
      <style:paragraph-properties fo:margin-left="7.938cm" fo:margin-right="0cm" fo:text-indent="0cm" style:auto-text-indent="false"/>
    </style:style>
    <style:style style:name="P55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56" style:family="paragraph" style:parent-style-name="Heading_20_2" style:master-page-name="Converti_20_2">
      <style:paragraph-properties fo:margin-top="0cm" fo:margin-bottom="0cm" fo:text-align="center" style:justify-single-word="false" style:page-number="auto"/>
      <style:text-properties style:font-name="Times New Roman" fo:font-size="12pt" fo:font-style="normal" style:font-size-asian="12pt" style:font-style-asian="normal" style:font-name-complex="Times New Roman"/>
    </style:style>
    <style:style style:name="P57" style:family="paragraph" style:parent-style-name="proposta" style:list-style-name="WW8Num14">
      <style:paragraph-properties fo:margin-left="1.27cm" fo:margin-right="0cm" fo:text-indent="-0.019cm" style:auto-text-indent="false">
        <style:tab-stops/>
      </style:paragraph-properties>
    </style:style>
    <style:style style:name="P58" style:family="paragraph" style:parent-style-name="proposta" style:list-style-name="WW8Num16">
      <style:paragraph-properties fo:margin-left="4.128cm" fo:margin-right="0cm" fo:text-indent="-3.376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font-size="10pt" fo:font-style="italic" style:font-size-asian="10pt" style:font-style-asian="italic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11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3" style:family="text">
      <style:text-properties fo:font-size="10pt" fo:font-style="italic" fo:background-color="#ffff00" style:font-size-asian="10pt" style:font-style-asian="italic" style:font-style-complex="italic"/>
    </style:style>
    <style:style style:name="T14" style:family="text">
      <style:text-properties fo:font-size="10pt" fo:font-style="italic" fo:background-color="transparent" style:font-size-asian="10pt" style:font-style-asian="italic"/>
    </style:style>
    <style:style style:name="T15" style:family="text">
      <style:text-properties fo:font-size="10pt" fo:font-style="italic" fo:background-color="transparent" style:font-size-asian="10pt" style:font-style-asian="italic" style:font-style-complex="italic"/>
    </style:style>
    <style:style style:name="T16" style:family="text">
      <style:text-properties fo:font-size="10pt" fo:font-style="normal" style:font-size-asian="10pt" style:font-style-asian="normal" style:font-style-complex="normal"/>
    </style:style>
    <style:style style:name="T17" style:family="text">
      <style:text-properties fo:font-size="10pt" fo:font-style="normal" style:font-size-asian="10pt" style:font-style-asian="normal" style:font-size-complex="12pt" style:font-style-complex="normal"/>
    </style:style>
    <style:style style:name="T18" style:family="text">
      <style:text-properties fo:font-size="10pt" fo:font-style="normal" style:text-underline-style="none" style:font-size-asian="10pt" style:font-style-asian="normal" style:font-style-complex="normal"/>
    </style:style>
    <style:style style:name="T19" style:family="text">
      <style:text-properties style:font-size-complex="12pt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12pt" fo:font-style="italic" style:font-size-asian="12pt" style:font-style-asian="italic" style:font-style-complex="italic"/>
    </style:style>
    <style:style style:name="T22" style:family="text">
      <style:text-properties fo:font-size="12pt" fo:font-style="italic" fo:background-color="#ffff00" style:font-size-asian="12pt" style:font-style-asian="italic" style:font-size-complex="12pt"/>
    </style:style>
    <style:style style:name="T23" style:family="text">
      <style:text-properties fo:font-size="12pt" fo:font-style="italic" fo:background-color="transparent" style:font-size-asian="12pt" style:font-style-asian="italic" style:font-size-complex="12pt"/>
    </style:style>
    <style:style style:name="T24" style:family="text">
      <style:text-properties fo:font-size="12pt" fo:font-weight="normal" style:font-size-asian="12pt" style:font-weight-asian="normal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fo:background-color="#ffff00" style:font-size-asian="12pt" style:font-style-asian="normal" style:font-size-complex="12pt" style:font-style-complex="normal"/>
    </style:style>
    <style:style style:name="T27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28" style:family="text">
      <style:text-properties fo:font-size="12pt" fo:background-color="transparent" style:font-size-asian="12pt" style:font-size-complex="12pt"/>
    </style:style>
    <style:style style:name="T29" style:family="text">
      <style:text-properties style:font-weight-complex="bold"/>
    </style:style>
    <style:style style:name="T30" style:family="text">
      <style:text-properties fo:background-color="transparent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32" style:family="text">
      <style:text-properties fo:font-style="normal" fo:font-weight="bold" style:font-style-asian="normal" style:font-weight-asian="bold" style:font-style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35" style:family="text">
      <style:text-properties style:font-name="Times New Roman" fo:font-size="12pt" style:font-size-asian="12pt" style:font-name-complex="Arial" style:font-size-complex="12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style:font-name="Times New Roman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Times New Roman" fo:font-size="12pt" fo:background-color="#ffff00" style:font-size-asian="12pt" style:font-name-complex="Arial" style:font-size-complex="12pt"/>
    </style:style>
    <style:style style:name="T43" style:family="text">
      <style:text-properties style:font-name="Times New Roman" fo:font-size="12pt" fo:background-color="transparent" style:font-size-asian="12pt" style:font-name-complex="Arial" style:font-size-complex="12pt"/>
    </style:style>
    <style:style style:name="T44" style:family="text">
      <style:text-properties style:font-name="Times New Roman" style:font-name-complex="Arial"/>
    </style:style>
    <style:style style:name="T45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46" style:family="text">
      <style:text-properties style:font-name="Times New Roman" fo:font-size="10pt" fo:font-style="italic" style:text-underline-style="none" style:font-size-asian="10pt" style:font-style-asian="italic" style:font-style-complex="italic"/>
    </style:style>
    <style:style style:name="T47" style:family="text">
      <style:text-properties style:font-name="Times New Roman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DOMANDA DI AMMISSIONE ALL’ESAME D’IDONEITA’ PROFESSIONALE PER IL TRASPORTO DI MERCI</text:p>
      <text:p text:style-name="P5"><draw:frame draw:style-name="fr1" draw:name="Cornice1" text:anchor-type="char" svg:x="8.188cm" svg:y="0.266cm" svg:width="8.594cm" svg:height="2.275cm" draw:z-index="0"><draw:text-box><text:p text:style-name="Standard">Parte riservata all’ufficio:</text:p><text:p text:style-name="Standard"/><text:p text:style-name="Standard"/><text:p text:style-name="Standard">Prot. n.:<text:tab/><text:tab/>/11.8/ <text:s text:c="10"/>del </text:p></draw:text-box></draw:frame></text:p>
      <text:p text:style-name="P6"><draw:frame draw:style-name="fr1" draw:name="Cornice2" text:anchor-type="char" svg:x="-0.026cm" svg:y="0.196cm" svg:width="2.275cm" svg:height="2.275cm" draw:z-index="1"><draw:text-box><text:p text:style-name="P11">marca da</text:p><text:p text:style-name="P11"><text:s/>bollo</text:p><text:p text:style-name="P11"><text:s/>€ 16,00</text:p></draw:text-box></draw:frame></text:p>
      <text:p text:style-name="Standard"><text:s text:c="18"/></text:p>
      <text:h text:style-name="P53" text:outline-level="1"/>
      <text:h text:style-name="P54" text:outline-level="1"/>
      <text:p text:style-name="Standard"/>
      <text:h text:style-name="Heading_20_9" text:outline-level="9">PROVINCIA DI MODENA</text:h>
      <text:h text:style-name="Heading_20_9" text:outline-level="9">SERVIZIO AMMINISTRATIVO LL.PP.</text:h>
      <text:h text:style-name="Heading_20_9" text:outline-level="9">U.O. CONCESSIONI</text:h>
      <text:p text:style-name="Standard"><text:tab/><text:tab/><text:tab/><text:tab/><text:tab/><text:tab/> <text:s text:c="3"/><text:span text:style-name="T2">Viale J. Barozzi n. 340</text:span></text:p>
      <text:p text:style-name="P14">41124 Modena (MO)</text:p>
      <text:p text:style-name="P2"/>
      <text:p text:style-name="P15">ATTENZIONE:</text:p>
      <text:p text:style-name="P16"><text:span text:style-name="T3">Questo modulo contiene delle </text:span><text:span text:style-name="T4">Dichiarazioni Sostitutive </text:span><text:span text:style-name="T3">rese ai sensi degli artt. 46 e 47 del D.P.R. 28.12.2000 n. 445 – Testo Unico sulla documentazione amministrativa. Il sottoscrittore è consapevole delle </text:span><text:span text:style-name="T4">Sanzioni Penali e Amministrative </text:span><text:span text:style-name="T3">previste dall'art. 76 del Testo Unico in caso di </text:span><text:span text:style-name="T4">Dichiarazioni false</text:span><text:span text:style-name="T3">, falsità negli atti, uso o esibizione di atti falsi o contenenti dati non rispondenti a verità. Il sottoscrittore dichiara di rendere i dati sotto la propria responsabilità ed è consapevole che la Amministrazione Provinciale procederà ai </text:span><text:span text:style-name="T4">controlli </text:span><text:span text:style-name="T3">previsti dall’ art. 71 del Testo Unico.</text:span></text:p>
      <text:p text:style-name="P7"/>
      <text:p text:style-name="P7"/>
      <text:p text:style-name="P7">Il/La sottoscritto/a_________________________________________________________________</text:p>
      <text:p text:style-name="P7"/>
      <text:p text:style-name="P7">nato/a a________________________________________(Prov.________) il_____/_____/_______</text:p>
      <text:p text:style-name="P7"/>
      <text:p text:style-name="P7">codice fiscale___________________________e residente in_______________________________</text:p>
      <text:p text:style-name="P7"/>
      <text:p text:style-name="P7">(Prov._____) C.A.P.____________in via___________________________________n.__________</text:p>
      <text:p text:style-name="P7"/>
      <text:p text:style-name="P7">telefono n.<text:span text:style-name="T5">(*)</text:span>__________fax<text:span text:style-name="T5">(*)</text:span>________e-mail(*)__________________PEC<text:span text:style-name="T5">(*)</text:span>_______________</text:p>
      <text:p text:style-name="P7"><text:span text:style-name="T7">(*) </text:span><text:span text:style-name="T10">Dato obbligatorio:</text:span><text:span text:style-name="T12"> </text:span><text:span text:style-name="T7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roposta"/>
      <text:h text:style-name="P55" text:outline-level="2">CHIEDE</text:h>
      <text:p text:style-name="P3"/>
      <text:p text:style-name="P3">di sostenere l’esame per il conseguimento dell'attestato di idoneità professionale per il trasporto su strada di merci per c/terzi ai sensi dell’art. 3 comma 1 lettera d) e dell’art. 8 del Regolamento Europeo n. 1071/2009, dell'art. 8 del Decreto Dirigenziale del Ministero delle Infrastrutture e dei Trasporti n. 291 del 25/11/2011, dell'art. 8 del D. Lgs. n. 395 del 22.12.2000 e del D.M. MIT 18.07.2013:</text:p>
      <text:p text:style-name="P3"/>
      <text:list xml:id="list7617030761164294352" text:style-name="WW8Num20">
        <text:list-item>
          <text:p text:style-name="P35">NAZIONALE ED INTERNAZIONALE </text:p>
        </text:list-item>
      </text:list>
      <text:p text:style-name="P3"/>
      <text:list xml:id="list32807168" text:continue-numbering="true" text:style-name="WW8Num20">
        <text:list-item>
          <text:p text:style-name="P36"><text:span text:style-name="T1">INTERNAZIONALE </text:span><text:span text:style-name="T8">(solo per coloro che sono già in possesso dell'attestato di idoneità professionale valido per il solo ambito nazionale)</text:span><text:span text:style-name="T1"> </text:span></text:p>
        </text:list-item>
      </text:list>
      <text:p text:style-name="Body_20_Text_20_2"/>
      <text:p text:style-name="P3">e il rilascio del relativo attestato in caso di esito positivo dell’esame suddetto.</text:p>
      <text:h text:style-name="P56" text:outline-level="2">A TAL FINE DICHIARA</text:h>
      <text:h text:style-name="P55" text:outline-level="2"/>
      <text:list xml:id="list5642538352833317131" text:style-name="WW8Num14">
        <text:list-item>
          <text:p text:style-name="P37">di aver raggiunto la maggiore età;</text:p>
        </text:list-item>
      </text:list>
      <text:p text:style-name="P9"/>
      <text:list xml:id="list32815672" text:continue-numbering="true" text:style-name="WW8Num14">
        <text:list-item>
          <text:p text:style-name="P37">di essere cittadino italiano o di uno Stato appartenente all’Unione Europea <text:span text:style-name="T7">(specificare lo Stato)</text:span>_____________________________;</text:p>
        </text:list-item>
      </text:list>
      <text:p text:style-name="P9"/>
      <text:list xml:id="list32784085" text:continue-numbering="true" text:style-name="WW8Num14">
        <text:list-item>
          <text:p text:style-name="P37">di essere cittadino di uno Stato non appartenente all’Unione Europea <text:span text:style-name="T7">(specificare lo Stato)</text:span>_____________________________ e di essere regolarmente residente/soggiornante in Italia ai sensi del DPR n. 223 del 1989 e della Legge n. 40 del 1998, con <text:span text:style-name="T30">carta/p</text:span>ermesso <text:span text:style-name="T7">(barrare il caso che non interessa)</text:span> di soggiorno n._________________ rilasciato da________________________ valido fino al ___________________;</text:p>
        </text:list-item>
      </text:list>
      <text:p text:style-name="proposta"/>
      <text:list xml:id="list32811553" text:continue-numbering="true" text:style-name="WW8Num14">
        <text:list-item>
          <text:p text:style-name="P37">di avere nel territorio della Provincia di Modena <text:span text:style-name="T7">(metter una croce sul caso che ricorre)</text:span><text:span text:style-name="T5">:</text:span></text:p>
        </text:list-item>
        <text:list-item>
          <text:p text:style-name="P57">la residenza anagrafica </text:p>
        </text:list-item>
        <text:list-item>
          <text:p text:style-name="P41">l’iscrizione nell’anagrafe degli italiani residenti all’estero;</text:p>
        </text:list-item>
      </text:list>
      <text:p text:style-name="proposta"/>
      <text:list xml:id="list4666442070007080974" text:style-name="WW8Num16">
        <text:list-item>
          <text:list>
            <text:list-item>
              <text:list>
                <text:list-item>
                  <text:p text:style-name="P58">di non essere interdetto giudizialmente;</text:p>
                </text:list-item>
              </text:list>
            </text:list-item>
          </text:list>
        </text:list-item>
      </text:list>
      <text:p text:style-name="P17"/>
      <text:list xml:id="list32810751" text:continue-numbering="true" text:style-name="WW8Num16">
        <text:list-item>
          <text:list>
            <text:list-item>
              <text:list>
                <text:list-item>
                  <text:p text:style-name="P42">di non essere inabilitato;</text:p>
                </text:list-item>
              </text:list>
            </text:list-item>
          </text:list>
        </text:list-item>
      </text:list>
      <text:p text:style-name="P9"/>
      <text:list xml:id="list32814482" text:continue-numbering="true" text:style-name="WW8Num16">
        <text:list-item>
          <text:list>
            <text:list-item>
              <text:list>
                <text:list-item>
                  <text:p text:style-name="P43">di avere assolto all’obbligo scolastico;</text:p>
                </text:list-item>
              </text:list>
            </text:list-item>
          </text:list>
        </text:list-item>
      </text:list>
      <text:p text:style-name="P7"/>
      <text:list xml:id="list32798213" text:continue-numbering="true" text:style-name="WW8Num16">
        <text:list-item>
          <text:list>
            <text:list-item>
              <text:list>
                <text:list-item>
                  <text:p text:style-name="P43"><text:s/>di aver conseguito, a seguito di superamento di un corso di istruzione secondaria di secondo grado di durata almeno triennale, il seguente titolo di studio _____________________________________________________________presso l’Istituto ___________________________con sede in__________________________ nell’anno scolastico_______________;</text:p>
                </text:list-item>
              </text:list>
            </text:list-item>
          </text:list>
        </text:list-item>
      </text:list>
      <text:p text:style-name="P7"/>
      <text:list xml:id="list32783633" text:continue-numbering="true" text:style-name="WW8Num16">
        <text:list-item>
          <text:list>
            <text:list-item>
              <text:list>
                <text:list-item>
                  <text:p text:style-name="P43">di aver frequentato il corso di formazione di cui all’art. 8 comma 6 del D.Lgs. 395/2000, <text:s/>all’art. 8 comma 1 lettera a) della Legge Regionale Emilia Romagna 9/2003 e all'<text:span text:style-name="T19">art. 8 comma 3 del Decreto Dirigenziale del Ministero delle Infrastrutture e dei Trasporti n. 291 del 25/11/2011</text:span>, tenuto dall’Ente di formazione denominato _____________________________________con sede in ___________________________;</text:p>
                </text:list-item>
              </text:list>
            </text:list-item>
          </text:list>
        </text:list-item>
      </text:list>
      <text:p text:style-name="P9"/>
      <text:list xml:id="list32810992" text:continue-numbering="true" text:style-name="WW8Num16">
        <text:list-item>
          <text:list>
            <text:list-item>
              <text:list>
                <text:list-item>
                  <text:p text:style-name="P43">di essere in possesso dell’attestato di capacità professionale valido per il territorio nazionale rilasciato da ________________________________ in data_______________ <text:span text:style-name="T6">(solo per chi chiede l’ammissione all’esame internazionale)</text:span><text:span text:style-name="T14"> </text:span><text:span text:style-name="T27">e depositato presso_</text:span><text:span text:style-name="T23">_________________________;</text:span></text:p>
                </text:list-item>
              </text:list>
            </text:list-item>
          </text:list>
        </text:list-item>
      </text:list>
      <text:h text:style-name="P52" text:outline-level="1"/>
      <text:h text:style-name="P51" text:outline-level="1">DICHIARA INOLTRE</text:h>
      <text:p text:style-name="P4"/>
      <text:list xml:id="list8766782196622008687" text:style-name="WW8Num21">
        <text:list-item>
          <text:p text:style-name="P44">Di avere preso visione del “Regolamento Provinciale per il conseguimento dell’idoneità <text:tab/>professionale per l’accesso alla professione di trasportatore su strada di merci per conto <text:tab/>di terzi e di viaggiatori” approvato con Deliberazione del Consiglio Provinciale n. 224 <text:tab/>del 11/12/2013 pubblicato sul sito internet www.provincia.modena.it e di accettarne le <text:tab/>condizioni;</text:p>
        </text:list-item>
        <text:list-item>
          <text:p text:style-name="P45">Di avere preso visione del Bando, pubblicato sul sito internet <text:a xlink:type="simple" xlink:href="http://www.provincia.modena.it/page.asp?IDCategoria=7&amp;IDSezione=856" text:style-name="Internet_20_link" text:visited-style-name="Visited_20_Internet_20_Link">http://www.provincia.modena.it/page.asp?IDCategoria=7&amp;IDSezione=856</text:a>, <text:s/>per la presentazione della presente domanda di ammissione all’esame <text:s/>di cui sopra e di accettarne le condizioni. <text:s text:c="2"/></text:p>
        </text:list-item>
      </text:list>
      <text:h text:style-name="P34" text:outline-level="5" text:is-list-header="true"/>
      <text:p text:style-name="P46">CHIEDE</text:p>
      <text:p text:style-name="Standard"><text:span text:style-name="T1">che le comunicazioni relative alla presente richiesta siano inviate al seguente indirizzo</text:span><text:span text:style-name="T32">:</text:span></text:p>
      <text:p text:style-name="P13"/>
      <text:p text:style-name="P26">Destinatario______________________________________________________________________</text:p>
      <text:p text:style-name="P26"/>
      <text:p text:style-name="Standard">Comune___________________________________ Provincia_____________ CAP____________</text:p>
      <text:p text:style-name="Standard"/>
      <text:p text:style-name="Standard">Via________________________________________________________________ n. __________</text:p>
      <text:p text:style-name="Standard"/>
      <text:p text:style-name="P26">Fax<text:span text:style-name="T16">(*)</text:span>_______________e-mail<text:span text:style-name="T16">(*)</text:span>____________________PEC(*)__________________________</text:p>
      <text:p text:style-name="P7"><text:span text:style-name="T7">(*) </text:span><text:span text:style-name="T10">Dato obbligatorio:</text:span><text:span text:style-name="T12"> </text:span><text:span text:style-name="T7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h text:style-name="P33" text:outline-level="5"/>
      <text:h text:style-name="P33" text:outline-level="5">PRENDE ATTO</text:h>
      <text:p text:style-name="P8">che non è possibile svolgere la funzione di preposto merci in assenza del requisito di onorabilità di cui <text:s/>all’art. 3 comma 1 lettera b) del Regolamento Europeo n. 1071/2009 e all’art. 5 del D.Lgs n. 395 del 22/12/2000.</text:p>
      <text:h text:style-name="P33" text:outline-level="5"/>
      <text:h text:style-name="P33" text:outline-level="5">ALLEGA</text:h>
      <text:list xml:id="list556047182183726216" text:style-name="WW8Num22">
        <text:list-item>
          <text:p text:style-name="P47">fotocopia leggibile di un documento di riconoscimento in corso di validità;</text:p>
        </text:list-item>
        <text:list-item>
          <text:p text:style-name="P47">fotocopia leggibile di un documento di identità del delegato nell'ipotesi sia presentata da <text:tab/>persona diversa dall'interessato o da altro intermediario; <text:s/></text:p>
        </text:list-item>
        <text:list-item>
          <text:p text:style-name="P47">fotocopia leggibile ed originale per la presa visione del permesso di soggiorno o della carta <text:tab/>di soggiorno <text:span text:style-name="T9">(Per le persone provenienti da un Paese extracomunitario);</text:span></text:p>
        </text:list-item>
        <text:list-item>
          <text:p text:style-name="P47">fotocopia leggibile del codice fiscale;</text:p>
        </text:list-item>
        <text:list-item>
          <text:p text:style-name="P48">attestazione del pagamento dei diritti di segreteria di <text:span text:style-name="T44">€ 60,00 da effettuarsi:</text:span></text:p>
        </text:list-item>
      </text:list>
      <text:p text:style-name="P31"><text:span text:style-name="T44"><text:s text:c="10"/>- sul</text:span><text:span text:style-name="T47"> c/c postale n. 218412 </text:span><text:span text:style-name="T44">intestato a Amministrazione Provinciale di Modena, Servizio <text:tab/>Tesoreria/U.O. Concessioni, Viale Martiri della Liberta’ 34,</text:span></text:p>
      <text:p text:style-name="P49"><text:s text:c="10"/>oppure:</text:p>
      <text:p text:style-name="P32"><text:span text:style-name="T44"><text:s text:c="5"/>- </text:span><text:span text:style-name="T43">sul </text:span><text:span text:style-name="T41">c/c bancario 3189179</text:span><text:span text:style-name="T38"> (codice </text:span><text:span text:style-name="T41">IBAN: IT/48/D/02008/12930/000003189179</text:span><text:span text:style-name="T38">) c/o <text:tab/>Unicredit Banca SpA – P.zza Grande 40 – 41121 Modena) <text:s/>intestato alla Amministrazione <text:tab/>Provinciale di Modena, Viale Martiri della Libertà 34, 41121 Modena,</text:span></text:p>
      <text:p text:style-name="P31"><text:span text:style-name="T35"><text:tab/>in entrambi i casi è obbligatorio indicare la seguente causale: “</text:span><text:span text:style-name="T39">Esame autotrasporto”</text:span><text:span text:style-name="T36"> </text:span><text:span text:style-name="T33">(</text:span><text:span text:style-name="T45">NOTA </text:span><text:span text:style-name="T46"><text:tab/></text:span><text:span text:style-name="T45">BENE: in nessun caso la somma verrà restituita);</text:span></text:p>
      <text:list xml:id="list32791487" text:continue-numbering="true" text:style-name="WW8Num22">
        <text:list-item>
          <text:p text:style-name="P38">fotocopia leggibile dell’attestato di capacità professionale valido per il solo territorio nazionale<text:span text:style-name="T15">(Documentazione facoltativa: in tal caso è obbligatorio indicare la pubblica amministrazione depositaria dell'attestato e comunque s</text:span><text:span text:style-name="T14">olo</text:span><text:span text:style-name="T6"> per chi chiede l’ammissione all’esame internazionale.</text:span><text:span text:style-name="T7"> </text:span><text:span text:style-name="T11">NOTA BENE: In caso di superamento dell'esame verrà ritirato ed annullato l'originale dell'attestato valido per il solo trasporto nazionale <text:s/>e rilasciato un nuovo attestato valido sia per il trasporto nazionale che internazionale.)</text:span><text:span text:style-name="T18">;</text:span></text:p>
        </text:list-item>
        <text:list-item>
          <text:p text:style-name="P38">fotocopia <text:s/>leggibile e originale, per la presa visone, dell'attestato<text:span text:style-name="T30"> di </text:span>frequenza del corso di formazione di cui all’art. 8 comma 6 D.Lgs. 395/2000, all’art. 8 comma 1 lettera a) della Legge Regionale Emilia Romagna 9/2003 e all'<text:span text:style-name="T19">art. 8 comma 3 del Decreto Dirigenziale del Ministero delle Infrastrutture e dei Trasporti n. 291 del 25/11/2011 </text:span><text:span text:style-name="T9">(Qualora l'interessato non sia in possesso del titolo di studio).</text:span><text:span text:style-name="T17"> </text:span></text:p>
        </text:list-item>
      </text:list>
      <text:p text:style-name="proposta"/>
      <text:p text:style-name="Corpo_20_del_20_testo_20_2"><text:span text:style-name="T21">PER I TITOLI DI STUDIO <text:s/>CONSEGUITI IN ITALIA</text:span><text:span text:style-name="T24">:</text:span></text:p>
      <text:list xml:id="list6133216612474094931" text:style-name="WW8Num5">
        <text:list-item>
          <text:p text:style-name="P39">copia conforme all'originale, resa ai sensi <text:span text:style-name="T31">dell’art. 19 del D.P.R. 445/2000, o fotocopia leggibile e originale, per la presa visione, </text:span>del titolo di studio rilasciato al termine del corso di studi dichiarato. <text:span text:style-name="T9">(Documentazione</text:span> <text:span text:style-name="T7">facoltativa: in tal caso è obbligatorio indicare l’istituto che ha rilasciato il titolo di studio, l'indirizzo completo e l’anno di conseguimento per consentire all'amministrazione di effettuare le opportune verifiche).</text:span></text:p>
        </text:list-item>
      </text:list>
      <text:p text:style-name="P7"/>
      <text:p text:style-name="P7"><text:span text:style-name="T20">PER I TITOLI DI STUDIO CONSEGUITI IN UN PAESE COMUNITARIO</text:span>: </text:p>
      <text:list xml:id="list32802250" text:continue-numbering="true" text:style-name="WW8Num5">
        <text:list-item>
          <text:p text:style-name="P39">fotocopia leggibile e originale, per la presa visione, del titolo di studio conseguito all’estero;</text:p>
        </text:list-item>
        <text:list-item>
          <text:p text:style-name="P39">fotocopia leggibile e originale, per la presa visione, della documentazione attestante l'equiparazione/equipollenza <text:span text:style-name="T34">rilasciata dalla competente Autorità italiana (MIUR, Atenei, Uffici Scolastici Provinciali ex Provveditorati agli Studi) del titolo di studio conseguito </text:span><text:soft-page-break/><text:span text:style-name="T34">all’estero con analogo titolo conseguito in Italia;</text:span></text:p>
        </text:list-item>
      </text:list>
      <text:p text:style-name="P7"/>
      <text:p text:style-name="P7"><text:span text:style-name="T20">PER I TITOLI DI STUDIO CONSEGUITI IN UN PAESE EXTRACOMUNITARIO</text:span>:</text:p>
      <text:list xml:id="list32804665" text:continue-numbering="true" text:style-name="WW8Num5">
        <text:list-item>
          <text:p text:style-name="P39">fotocopia leggibile e originale, per la presa visone, <text:s/>del titolo di studio conseguito all’estero;</text:p>
        </text:list-item>
        <text:list-item>
          <text:p text:style-name="P39">fotocopia leggibile e originale, per la presa visione, della dichiarazione di valore del titolo di studio conseguito, effettuata a cura dell’Autorità Diplomatica Italiana <text:s/>nel Paese in cui è stato conseguito il titolo di studio stesso <text:span text:style-name="T30">unitamente alla dichiarazione di equipollenza/equiparazione rilasciata dalla competente autorità italiana (MIUR, Atenei, Uffici Scolastici Provinciali ex Provveditorati agli studi). </text:span></text:p>
        </text:list-item>
      </text:list>
      <text:p text:style-name="P10"/>
      <text:p text:style-name="P7"/>
      <text:p text:style-name="P7"/>
      <text:p text:style-name="P7"/>
      <text:p text:style-name="P7"/>
      <text:p text:style-name="P7"/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INFORMATIVA AI SENSI DEL DECRETO LEGISLATIVO 30/06/2003 N. 196 (CODICE IN MATERIA DI PROTEZIONE DEI DATI PERSONALI)</text:p>
            <text:p text:style-name="P28">Si informa che il titolare del trattamento dei dati personali forniti dall’interessato è la Provincia di Modena, con sede in Modena, viale Martiri della Libertà 34, e che il Responsabile del trattamento dei medesimi dati è il Direttore dell’Area Lavori Pubblici della Provincia di Modena ing. Alessandro Manni</text:p>
            <text:p text:style-name="P7"><text:span text:style-name="T25">Le informazioni che la Provincia deve rendere ai sensi dell’art. 13 del D.Lgs. 196/2003 sono contenute nel “Documento Privacy”, di cui l’interessato potrà prendere visione presso la segreteria dell’Area L</text:span><text:span text:style-name="T28">avori Pubblici della Provincia di Modena e nel sito internet dell’Ente </text:span><text:a xlink:type="simple" xlink:href="http://www.provincia.modena.it/" text:style-name="Internet_20_link" text:visited-style-name="Visited_20_Internet_20_Link"><text:span text:style-name="Internet_20_link"><text:span text:style-name="T28">www.provincia.modena.it</text:span></text:span></text:a></text:p>
            <text:p text:style-name="P50">I dati personali sono trattati per tutti gli adempimenti connessi al presente procedimento amministrativo cui si riferiscono e nel rispetto degli obblighi previsti dalla normativa e dalle disposizioni regolamentari in materia ai sensi dell'art. 13 del Regolamento UE 2016/679 e dell'Atto del Presidente n. 75 del 30.05.2018 che ha approvato i criteri per la tutela dei dati personali della Provincia di Modena.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29">Data______________ <text:s text:c="59"/>Firma </text:span><text:span text:style-name="T8">(per esteso e leggibile)</text:span></text:p>
      <text:p text:style-name="P3"/>
      <text:p text:style-name="P3"><text:s text:c="81"/>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20">SPAZIO PER EVENTUALE DELEGA <text:s/>A PRIVATI</text:p>
      <text:p text:style-name="P18"/>
      <text:p text:style-name="P18">Il sottoscritto ____________________________delega:</text:p>
      <text:p text:style-name="P18"/>
      <text:p text:style-name="P18">- A PRESENTARE QUESTA DOMANDA</text:p>
      <text:p text:style-name="P18"/>
      <text:p text:style-name="P18">- A RITIRARE L’ATTESTATO DI IDONEITA’ PROFESSIONALE</text:p>
      <text:p text:style-name="P18"/>
      <text:p text:style-name="P18">il sig._________________________________________________nato a____________________</text:p>
      <text:p text:style-name="P18"><text:s/>_______________________________Prov.________________ in data_____________________</text:p>
      <text:p text:style-name="P19">(il delegato è tenuto a produrre all’ufficio ricevente una fotocopia leggibile del proprio documento di identità, in corso di validità, come pure fotocopia leggibile di un documento di identità del delegante, per i controlli previsti dalla legge)</text:p>
      <text:p text:style-name="P18"/>
      <text:p text:style-name="P18">Data________________ <text:s text:c="5"/>Firma <text:span text:style-name="T7">(per esteso e leggibile)__________________________________________</text:span></text:p>
      <text:p text:style-name="P27"/>
      <text:p text:style-name="P27"/>
      <text:p text:style-name="P27"/>
      <text:p text:style-name="P29">SPAZIO PER EVENTUALE DELEGA AD ALTRI INTERMEDIARI (Agenzie di Pratiche Auto, Enti Formatori, altro) </text:p>
      <text:p text:style-name="P21">Il sottoscritto ____________________________ delega:</text:p>
      <text:p text:style-name="P21"/>
      <text:p text:style-name="P21">- A PRESENTARE QUESTA DOMANDA </text:p>
      <text:p text:style-name="P21"/>
      <text:p text:style-name="P21">- A RITIRARE L’ATTESTATO DI IDONEITA’ PROFESSIONALE</text:p>
      <text:p text:style-name="P21"/>
      <text:p text:style-name="P21">l’agenzia di pratiche auto, ente formatore o altro denominato:</text:p>
      <text:p text:style-name="P23"><text:span text:style-name="T7">(il delegato è tenuto a produrre all’ufficio ricevente una fotocopia leggibile del proprio documento di identità, in corso di validità, come pure fotocopia leggibile di un documento di identità del delegante, per i controlli previsti dalla legge)</text:span> ____________________________________________________________________________</text:p>
      <text:p text:style-name="P21"/>
      <text:p text:style-name="P21">con sede nel Comune di _________________________________________________________</text:p>
      <text:p text:style-name="P21"/>
      <text:p text:style-name="P21">Data________________ <text:s/><text:tab/><text:tab/><text:tab/><text:tab/><text:tab/><text:tab/>Firma </text:p>
      <text:p text:style-name="P22"><text:tab/><text:tab/><text:tab/><text:tab/><text:tab/><text:tab/><text:tab/><text:tab/>(per esteso eleggibile)</text:p>
      <text:p text:style-name="P21"><text:s/><text:tab/><text:tab/><text:tab/><text:tab/><text:tab/><text:tab/>_________________________________________</text:p>
      <text:p text:style-name="P24"><text:tab/><text:tab/><text:tab/><text:tab/><text:tab/><text:tab/><text:tab/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posta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6.668cm" fo:margin-right="0cm" fo:margin-top="0cm" fo:margin-bottom="0cm" fo:text-indent="1.27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5.001cm" fo:margin-right="0cm" fo:margin-top="0cm" fo:margin-bottom="0cm" fo:text-align="justify" style:justify-single-word="false" fo:text-indent="1.752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-complex="Times New Roman"/>
    </style:style>
    <style:style style:name="WW8Num16z2" style:family="text">
      <style:text-properties style:font-name="Wingdings" fo:font-size="8pt" style:font-size-asian="8pt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 style:next-style-name="Poi_20_converti_20_1"/>
    <style:master-page style:name="Poi_20_converti_20_1" style:display-name="Poi converti 1" style:page-layout-name="Mpm3"/>
    <style:master-page style:name="Converti_20_2" style:display-name="Converti 2" style:page-layout-name="Mpm4" style:next-style-name="Poi_20_converti_20_2"/>
    <style:master-page style:name="Poi_20_converti_20_2" style:display-name="Poi converti 2" style:page-layout-name="Mpm3"/>
    <style:master-page style:name="Converti_20_3" style:display-name="Converti 3" style:page-layout-name="Mpm5" style:next-style-name="Poi_20_converti_20_3"/>
    <style:master-page style:name="Poi_20_converti_20_3" style:display-name="Poi converti 3" style:page-layout-name="Mpm3"/>
    <style:master-page style:name="Converti_20_4" style:display-name="Converti 4" style:page-layout-name="Mpm6" style:next-style-name="Poi_20_converti_20_4">
      <style:header>
        <text:p text:style-name="MP1"/>
      </style:header>
      <style:footer>
        <text:p text:style-name="Footer"/>
      </style:footer>
    </style:master-page>
    <style:master-page style:name="Poi_20_converti_20_4" style:display-name="Poi converti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15:04:48.54</meta:creation-date>
    <dc:date>2019-02-13T12:59:31.34</dc:date>
    <meta:editing-duration>PT15H20M13S</meta:editing-duration>
    <meta:editing-cycles>58</meta:editing-cycles>
    <meta:generator>OpenOffice/4.1.0$Win32 OpenOffice.org_project/410m18$Build-9764</meta:generator>
    <meta:print-date>2017-02-10T11:42:18.19</meta:print-date>
    <dc:creator>Teresa Pacchioni</dc:creator>
    <meta:printed-by>Teresa Pacchioni</meta:printed-by>
    <meta:document-statistic meta:table-count="1" meta:image-count="0" meta:object-count="0" meta:page-count="5" meta:paragraph-count="95" meta:word-count="1539" meta:character-count="12124"/>
  </office:meta>
</office:document-meta>
</file>