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3"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4"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5"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6"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7"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8"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9"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10"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11"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12"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P18"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19"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0"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1"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2"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3"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4"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5"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6"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7"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8"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29"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30"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P34"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35"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36"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37"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38"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39"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40"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41"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42"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43"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44"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Standard" style:family="paragraph">
      <style:paragraph-properties fo:widows="0" fo:orphans="0" fo:text-align="center"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48"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49"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50"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51"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52"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53"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54"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55"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56"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style:style style:name="P57" style:parent-style-name="Standard" style:family="paragraph">
      <style:paragraph-properties fo:widows="0" fo:orphans="0" fo:text-align="justify" fo:margin-bottom="0in" style:line-height-at-least="0.3333in">
        <style:tab-stops>
          <style:tab-stop style:type="left" style:position="0.25in"/>
          <style:tab-stop style:type="left" style:position="0.6666in"/>
          <style:tab-stop style:type="left" style:position="1.0833in"/>
          <style:tab-stop style:type="left" style:position="1.5in"/>
          <style:tab-stop style:type="left" style:position="1.9166in"/>
          <style:tab-stop style:type="left" style:position="2.3333in"/>
          <style:tab-stop style:type="left" style:position="2.75in"/>
          <style:tab-stop style:type="left" style:position="3.1666in"/>
          <style:tab-stop style:type="left" style:position="3.5833in"/>
          <style:tab-stop style:type="left" style:position="4in"/>
          <style:tab-stop style:type="left" style:position="4.4166in"/>
          <style:tab-stop style:type="left" style:position="4.8333in"/>
          <style:tab-stop style:type="left" style:position="5.5833in"/>
        </style:tab-stops>
      </style:paragraph-properties>
      <style:text-properties style:font-name="Arial" style:font-name-complex="Arial"/>
    </style:style>
  </office:automatic-styles>
  <office:body>
    <office:text text:use-soft-page-breaks="true">
      <text:p text:style-name="P1">C O M U N E <text:s text:c="3"/>D I <text:s text:c="3"/>M I R A N D O L A</text:p>
      <text:p text:style-name="P2">Provincia di Modena</text:p>
      <text:p text:style-name="P3">Rep.n.</text:p>
      <text:p text:style-name="P4">CONCESSIONE IN USO DI MAGAZZINO ALLA PROVINCIA DI MODENA DA UTILIZZARSI COME CENTRO OPERATIVO PER LA GESTIONE DEL SERVIZIO VIABILITA DELLE STRADE PROVINCIALI<text:s/>DELL’UNIONE COMUNI MODENESI AREA NORD.</text:p>
      <text:p text:style-name="P5"/>
      <text:p text:style-name="P6">*********</text:p>
      <text:p text:style-name="P7">Il giorno __________________ dell'anno duemiladiciannove (__/__/_________), nella Residenza Municipale, tra i signori:</text:p>
      <text:p text:style-name="P8">- BORSARI geom. Aurelio, nato a ___________(___), il_________________, Responsabile del<text:s/>Servizio Lavori Pubblici e Patrimonio, il quale agisce nel presente atto ai sensi del terzo comma dell'art. 107 del Decreto Legislativo 18 agosto 2000 n° 267, per conto e nell'interesse del COMUNE di MIRANDOLA (codice fiscale: 00270570369), in ottemperanza al provvedimento del dirigente del settore in data ___________ (prot.n. _____________) di conferimento di titolarità di posizione organizzativa del Servizio Lavori Pubblici e Patrimonio, e in esecuzione della deliberazione della Determinazione Dirigenziale n. _____ del ____________;</text:p>
      <text:p text:style-name="P9">-MANNI ing. ALESSANDRO, nato a ______________(____) il _____________, il quale interviene nel presente atto in qualità di Direttore Area Lavori Pubblici di Modena, per conto e nell'interesse della PROVINCIA DI MODENA (codice fiscale e P.IVA: 01375710363) con sede in Modena, viale Martiri della Libertà n. 34, ai sensi dell'art. 43 comma 3 lettera e) dello Statuto della Provincia di Modena ed in esecuzione dell'Atto del Presidente n. ____________ del ______________________</text:p>
      <text:p text:style-name="P10">Premesso:</text:p>
      <text:p text:style-name="P11">- che il "Comune" è proprietario di un immobile posto in Mirandola, via VIII Settembre n. 8, catastalmente identificato al NCEU al Fg. 93, Mapp. 82, per il quale la "Provincia" ha avanzato richiesta di stipulare un contratto di concessione;</text:p>
      <text:p text:style-name="P12"><text:span text:style-name="T13">- che il ma</text:span><text:span text:style-name="T14">gazzino di cui sopra <text:s/>è compreso in un immobile di <text:s/>proprietà comunale, classificato nell'inventario comunale come indisponibile per destinazione e che pertanto il presente contratto non può essere considerato come un normale e tipico contratto di locazion</text:span><text:span text:style-name="T15">e di diritto privato, avendo<text:s/></text:span><text:soft-page-break/><text:span text:style-name="T16">esso le caratteristiche di concessione-contratto, la cui natura pubblicistica esclude l'applicazione di norme in materia di rapporti locativi di diritto privato e perciò rimane esclusa l'applicabilità della legge 392/78 e succe</text:span><text:span text:style-name="T17">ssive;</text:span></text:p>
      <text:p text:style-name="P18"/>
      <text:p text:style-name="P19">SI CONVIENE E SI STIPULA QUANTO SEGUE:</text:p>
      <text:p text:style-name="P20">ART. 1 - OGGETTO -</text:p>
      <text:p text:style-name="P21">La Provincia assume in concessione l'intero fabbricato posto in Mirandola, via VIII Settembre n. 8, di proprietà del Comune di Mirandola, adibito a Centro Operativo per la gestione del<text:s/>Servizio Viabilità delle Strade Provinciali dell’Unione Comuni Modenesi Area Nord.</text:p>
      <text:p text:style-name="P22">Detto magazzino, catastalmente individuato al NCEU al Fg. 93, Mapp. 82, è meglio identificato dalla planimetria - sottoscritta dalle parti - che si allega al presente atto per costituirne parte integrante e sostanziale.</text:p>
      <text:p text:style-name="P23">La proprietà garantisce che i l’immobile concesso in uso è esente da gravami ed oneri a qualunque titolo pregiudizievoli per il pieno godimento e la completa disponibilità dello stesso nell'ambito del presente<text:s/>contratto.</text:p>
      <text:p text:style-name="P24">ART. 2 - DURATA DELLA CONCESSIONE -</text:p>
      <text:p text:style-name="P25">La concessione in uso decorrerà dal 01/10/2019 ed avrà durata pari ad anni 6 (=sei) e comunque fino al 30/09/2025. Alla scadenza il presente contratto scadrà di diritto senza necessità di disdetta. E' escluso<text:s/>di rinnovo automatico della concessione.</text:p>
      <text:p text:style-name="P26">ART. 3 - RECESSO -</text:p>
      <text:p text:style-name="P27">La Provincia potrà recedere in qualsiasi momento dal presente contratto dandone avviso al "Comune", mediante lettera raccomandata a.r., almeno 6 mesi prima della data in cui il recesso deve avere<text:s/>esecuzione.</text:p>
      <text:p text:style-name="P28">ART. 4 - CANONE DI CONCESSIONE -</text:p>
      <text:p text:style-name="P29">Il canone annuo viene convenuto nella misura di euro 12.499,67<text:s/>(euro dodicimilaquattocentonovantanove,67) da pagare in due rate semestrali anticipate scadenti rispettivamente il 1° ottobre e il 1° aprile di ogni anno a mezzo bonifico bancario da disporre sul conto corrente intestato al Comune di Mirandola alle coordinate che saranno comunicate dal Servizio Lavori Pubblici e Patrimonio.</text:p>
      <text:soft-page-break/>
      <text:p text:style-name="P30"><text:span text:style-name="T31">Le parti danno atto che il suddetto canone <text:s/>è già ridotto come previsto <text:s/>nel DL. N. 66/2014 (c</text:span><text:span text:style-name="T32">onvertito con modificazioni in Legge n. 89/2014) <text:s/>che ha esteso alle “altre amministrazioni di cui all’art. 1 comma 2 del D.Lgs n. 165/2001” la riduzione automatica del 15% dei canoni di locazione passiva, quindi a tutte le amministrazioni dello Stato, le<text:s/></text:span><text:span text:style-name="T33">Regioni, le Provincie, i Comuni, <text:s/>le Comunita’ Montane, loro consorzi, le istituzioni universitarie, le C.C.I.A.A., per cui non verrà applicata alcuna riduzione in tal senso.</text:span></text:p>
      <text:p text:style-name="P34">ART. 5 - ONERI DEL CONDUTTORE E DEL CONCEDENTE -</text:p>
      <text:p text:style-name="P35">Il Comune di Mirandola dovrà provvedere a sua cura e spese alla manutenzione straordinaria ed alle riparazioni necessarie al mantenimento della cosa concessa <text:s/>in buono stato e atta all'uso convenuto, eccettuate quelle a carico del conduttore. Il Comune di Mirandola potrà di volta in volta autorizzare il conduttore a svolgere direttamente lavori di manutenzione straordinaria, con costo da scomputarsi dalle future rate del canone di concessione.</text:p>
      <text:p text:style-name="P36">Le spese di manutenzione ordinaria dell'immobile concesso in uso alla "Provincia" saranno a totale carico della stessa Provincia di Modena.</text:p>
      <text:p text:style-name="P37">Eventuali modifiche apportate all’immobile durante il corso della concessione, aggiuntive rispetto a quanto previsto nel primo periodo, dovranno essere preventivamente concordate ed autorizzate dal Comune di Mirandola.</text:p>
      <text:p text:style-name="P38">Alla scadenza l'immobile dovrà essere restituito libero da persone e cose e le migliorie eventualmente effettuate dalla Provincia durante la concessione verranno ritenute dal Comune senza obbligo di indennizzo, con la sola esclusione delle opere concordate di cui al precedente periodo, e salvo il normale deperimento d'uso. Il conduttore dovrà provvedere a sua cura e spese a sostituire e ripristinare quanto eventualmente manomesso, danneggiato o distrutto.</text:p>
      <text:p text:style-name="P39">ART. 6 - RESPONSABILITÀ -</text:p>
      <text:p text:style-name="P40">La "Provincia" esonera espressamente il Comune di Mirandola da ogni responsabilità per danni diretti ed indiretti che potessero derivare da fatti dolosi o colposi conseguenti alle attività svolte nei locali stessi.</text:p>
      <text:p text:style-name="P41">ART. 7 - MODIFICHE AL CONTRATTO -</text:p>
      <text:p text:style-name="P42">Qualunque modifica al presente contratto non può avere luogo e qualunque pagamento non potrà essere provato che mediante un documento scritto.</text:p>
      <text:soft-page-break/>
      <text:p text:style-name="P43">ART. 8 - SPESE -</text:p>
      <text:p text:style-name="P44"><text:span text:style-name="T45">Le spese di registrazione del presente contratto comprese le spese contrattuali sono a carico delle parti<text:s/></text:span><text:span text:style-name="T46">contraenti in ragione del 50% ciascuna.</text:span></text:p>
      <text:p text:style-name="P47">ART. 9 - CONTROVERSIE -</text:p>
      <text:p text:style-name="P48">Per eventuali controversie che dovessero insorgere tra le parti in merito all'interpretazione e/o esecuzione del presente contratto le parti riconoscono competente a decidere il Foro di Modena; per quanto non previsto valgono le norme del Codice Civile e delle Leggi vigenti in materia e le consuetudini locali.</text:p>
      <text:p text:style-name="P49"><text:tab/>Il presente atto è esente da bollo ai sensi dell'art. 16 allegato B) del D.P.R. 26.10.1972 n. 642.</text:p>
      <text:p text:style-name="P50"><text:tab/>Fa parte integrante e sostanziale del presente atto:</text:p>
      <text:p text:style-name="P51">A) Planimetria.</text:p>
      <text:p text:style-name="P52"><text:tab/>Letto, confermato e sottoscritto</text:p>
      <text:p text:style-name="P53">p. il COMUNE DI MIRANDOLA</text:p>
      <text:p text:style-name="P54">p. la PROVINCIA DI MODENA</text:p>
      <text:p text:style-name="P55">Ai sensi e per gli effetti di cui agli artt. 1341 e 1342 del Codice Civile, la "Provincia" dichiara di approvare<text:s/>specificatamente le clausole e condizioni di seguito indicate: art. 3 "recesso"; art. 6 "responsabilità"; art. 9 "controversie".</text:p>
      <text:p text:style-name="P56">p. la PROVINCIA DI MODENA</text:p>
      <text:p text:style-name="P57"><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omplex="Times New Roman"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Uso_bollo" style:display-name="Uso_bollo" style:family="paragraph" style:parent-style-name="Standard">
      <style:paragraph-properties fo:widows="0" fo:orphans="0" fo:text-align="justify" fo:margin-bottom="0in" fo:line-height="0.3333in"/>
      <style:text-properties style:font-name="Arial"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ano Pretto</meta:initial-creator>
    <dc:creator>Silvano Pretto</dc:creator>
    <meta:creation-date>2019-08-01T14:25:00Z</meta:creation-date>
    <dc:date>2019-09-20T10:38:00Z</dc:date>
    <meta:print-date>2019-07-22T15:58: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084" meta:character-count="7254" meta:row-count="51" meta:non-whitespace-character-count="6184"/>
  </office:meta>
</office:document-meta>
</file>