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AMT" svg:font-family="ThorndaleAMT" style:font-family-generic="roman"/>
    <style:font-face style:name="ThorndaleAMT-Bold" svg:font-family="ThorndaleAMT-Bold" style:font-family-generic="system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 style:text-autospace="none"/>
    </style:style>
    <style:style style:name="P2" style:family="paragraph" style:parent-style-name="Normale">
      <style:paragraph-properties fo:text-align="justify" style:justify-single-word="false" style:text-autospace="none"/>
      <style:text-properties fo:color="#000000" fo:background-color="#ffff00" style:font-name-asian="ThorndaleAMT" style:font-name-complex="Times New Roman"/>
    </style:style>
    <style:style style:name="P3" style:family="paragraph" style:parent-style-name="Normale">
      <style:paragraph-properties fo:text-align="justify" style:justify-single-word="false" style:text-autospace="none"/>
      <style:text-properties fo:color="#000000" style:font-name-asian="ThorndaleAMT" style:font-name-complex="Times New Roman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0000" style:font-name-asian="ThorndaleAMT" style:font-name-complex="ThorndaleAMT"/>
    </style:style>
    <style:style style:name="P5" style:family="paragraph" style:parent-style-name="Normale">
      <style:paragraph-properties fo:text-align="center" style:justify-single-word="false" style:text-autospace="none"/>
      <style:text-properties fo:color="#000000" style:font-name-asian="ThorndaleAMT" style:font-name-complex="ThorndaleAMT"/>
    </style:style>
    <style:style style:name="P6" style:family="paragraph" style:parent-style-name="Normale">
      <style:paragraph-properties fo:text-align="justify" style:justify-single-word="false" style:text-autospace="none"/>
      <style:text-properties fo:color="#000000" fo:font-weight="bold" style:font-name-asian="ThorndaleAMT-Bold" style:font-weight-asian="bold" style:font-name-complex="ThorndaleAMT-Bold" style:font-weight-complex="bold"/>
    </style:style>
    <style:style style:name="P7" style:family="paragraph" style:parent-style-name="Normale">
      <style:paragraph-properties fo:text-align="justify" style:justify-single-word="false" style:text-autospace="none"/>
      <style:text-properties fo:color="#000000" style:font-name-asian="ThorndaleAMT-Bold" style:font-name-complex="ThorndaleAMT-Bold"/>
    </style:style>
    <style:style style:name="P8" style:family="paragraph" style:parent-style-name="Normale">
      <style:paragraph-properties fo:text-align="justify" style:justify-single-word="false" style:text-autospace="none"/>
    </style:style>
    <style:style style:name="P9" style:family="paragraph" style:parent-style-name="Paragrafo_20_elenco">
      <style:paragraph-properties fo:text-align="justify" style:justify-single-word="false" style:text-autospace="none"/>
      <style:text-properties style:font-name-asian="ThorndaleAMT" style:font-name-complex="Times New Roman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 style:text-autospace="none"/>
    </style:style>
    <style:style style:name="P11" style:family="paragraph" style:parent-style-name="Normale" style:list-style-name="L1">
      <style:paragraph-properties fo:text-align="justify" style:justify-single-word="false" style:text-autospace="none"/>
    </style:style>
    <style:style style:name="P12" style:family="paragraph" style:parent-style-name="Normale">
      <style:paragraph-properties fo:text-align="justify" style:justify-single-word="false" style:text-autospace="none"/>
      <style:text-properties fo:color="#000000" fo:background-color="#ffff00" style:font-name-asian="ThorndaleAMT" style:font-name-complex="Times New Roman"/>
    </style:style>
    <style:style style:name="P13" style:family="paragraph" style:parent-style-name="Normale">
      <style:paragraph-properties fo:text-align="justify" style:justify-single-word="false" style:text-autospace="none"/>
      <style:text-properties fo:color="#000000" style:font-name-asian="ThorndaleAMT" style:font-name-complex="Times New Roman"/>
    </style:style>
    <style:style style:name="P14" style:family="paragraph" style:parent-style-name="Paragrafo_20_elenco" style:list-style-name="L1">
      <style:paragraph-properties fo:text-align="justify" style:justify-single-word="false" style:text-autospace="non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fo:font-weight="bold" style:font-name-asian="ThorndaleAMT" style:font-weight-asian="bold" style:font-name-complex="ThorndaleAMT" style:font-weight-complex="bold"/>
    </style:style>
    <style:style style:name="T2" style:family="text">
      <style:text-properties fo:color="#000000" fo:font-weight="bold" style:font-name-asian="ThorndaleAMT-Bold" style:font-weight-asian="bold" style:font-name-complex="ThorndaleAMT-Bold" style:font-weight-complex="bold"/>
    </style:style>
    <style:style style:name="T3" style:family="text">
      <style:text-properties fo:color="#000000" style:font-name-asian="ThorndaleAMT" style:font-name-complex="Times New Roman"/>
    </style:style>
    <style:style style:name="T4" style:family="text">
      <style:text-properties fo:color="#000000" style:font-name-asian="ThorndaleAMT" style:font-name-complex="ThorndaleAMT"/>
    </style:style>
    <style:style style:name="T5" style:family="text">
      <style:text-properties fo:color="#000000" style:font-name-asian="ThorndaleAMT-Bold" style:font-name-complex="ThorndaleAMT-Bold"/>
    </style:style>
    <style:style style:name="T6" style:family="text">
      <style:text-properties style:font-name-asian="ThorndaleAMT" style:font-name-complex="Times New Roman"/>
    </style:style>
    <style:style style:name="T7" style:family="text">
      <style:text-properties style:font-name-asian="ThorndaleAMT" style:font-name-complex="ThorndaleAM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1">PROTOCOLLO D'INTESA FRA IL COMUNE DI MODENA E LA PROVINCIA DI MODENA PER LA PROSECUZIONE DELLA COLLABORAZIONE</text:span></text:span></text:p>
      <text:p text:style-name="P1"><text:span text:style-name="Car._20_predefinito_20_paragrafo"><text:span text:style-name="T1">NELL'AMBITO DEL CENTRO STAMPA UNIFICATO</text:span></text:span></text:p>
      <text:p text:style-name="P1"><text:span text:style-name="Car._20_predefinito_20_paragrafo"><text:span text:style-name="T1">(01/01/2019 – 30/06/2020)</text:span></text:span></text:p>
      <text:p text:style-name="P2"/>
      <text:p text:style-name="P2"/>
      <text:p text:style-name="P3">Premesso che:</text:p>
      <text:p text:style-name="P3"/>
      <text:list xml:id="list1400157149" text:style-name="L1">
        <text:list-item>
          <text:p text:style-name="P11"><text:span text:style-name="Car._20_predefinito_20_paragrafo"><text:span text:style-name="T3">attualmente il Centro Stampa Unificato (d'ora in poi CSU) è gestito mediante una collaborazione strutturata tra il Comune di Modena, la Provincia di Modena, l’Università degli Studi di Modena e Reggio Emilia (in breve “UNIMORE”) e </text:span></text:span><text:span text:style-name="Car._20_predefinito_20_paragrafo"><text:span text:style-name="T6">l’Azienda ospedaliero -universitaria di Modena, ai sensi della convenzione approvata con deliberazione del Consiglio comunale n. 37 del 16/06/2016,</text:span></text:span></text:p>
        </text:list-item>
      </text:list>
      <text:p text:style-name="P8"/>
      <text:list xml:id="list95431882671060" text:continue-numbering="true" text:style-name="L1">
        <text:list-item>
          <text:p text:style-name="P14"><text:span text:style-name="Car._20_predefinito_20_paragrafo"><text:span text:style-name="T3">la gestione tecnica e organizzativa della convenzione summenzionata è affidata al Comune di Modena, in quanto Ente capofila, ed in particolare al Settore Risorse Umane e Strumentali, che è pertanto espressamente delegato a definire nuovi accordi e convenzioni;</text:span></text:span></text:p>
        </text:list-item>
      </text:list>
      <text:p text:style-name="P9"/>
      <text:list xml:id="list95430227858264" text:continue-numbering="true" text:style-name="L1">
        <text:list-item>
          <text:p text:style-name="P15"><text:span text:style-name="Car._20_predefinito_20_paragrafo"><text:span text:style-name="T3">Dato atto della necessità di disciplinare i rapporti economici tra il Comune e la Provincia di Modena dal momento che nella convenzione del CSU di cui alla deliberazione del consiglio comunale n. 37/2016 <text:s/>i due Enti sono considerati come un unico soggetto al fine della ripartizione degli oneri di gestione del CSU medesimo.</text:span></text:span></text:p>
        </text:list-item>
      </text:list>
      <text:p text:style-name="P3"/>
      <text:p text:style-name="P3">Tutto ciò premesso</text:p>
      <text:p text:style-name="P4"/>
      <text:p text:style-name="P8"><text:span text:style-name="Car._20_predefinito_20_paragrafo"><text:span text:style-name="T1">La PROVINCIA DI MODENA</text:span></text:span><text:span text:style-name="Car._20_predefinito_20_paragrafo"><text:span text:style-name="T4">, (C.F. 01375710363 – P. IVA. 01375710363) rappresentata dal Direttore dell'area amministrativa e Dirigente del Servizio personale e sistemi informativi e Telematica, Dott. </text:span></text:span><text:span text:style-name="Car._20_predefinito_20_paragrafo"><text:span text:style-name="T1">Raffaele Guizzardi,</text:span></text:span><text:span text:style-name="Car._20_predefinito_20_paragrafo"><text:span text:style-name="T4"> nato a Modena il 18/06/1965, domiciliato per la carica presso la sede della Provincia di Modena situata in Viale Martiri della Libertà, 34;</text:span></text:span></text:p>
      <text:p text:style-name="P4"/>
      <text:p text:style-name="P5">E</text:p>
      <text:p text:style-name="P6"/>
      <text:p text:style-name="P8"><text:span text:style-name="Car._20_predefinito_20_paragrafo"><text:span text:style-name="T2">Il COMUNE DI MODENA </text:span></text:span><text:span text:style-name="Car._20_predefinito_20_paragrafo"><text:span text:style-name="T4">(C.F. 00221940364 – P. IVA. 00221940364) rappresentato dalla Dirigente del Settore Risorse Umane e Strumentali, Dott.ssa Lorena Leonardi, nata a Modena il 06/04/1962, domiciliata per la carica a Modena, Via Galaverna n. 8, presso la Sede dell'Amministrazione Comunale;</text:span></text:span></text:p>
      <text:p text:style-name="P4"/>
      <text:p text:style-name="P5">CONVENGONO QUANTO SEGUE</text:p>
      <text:p text:style-name="P6"/>
      <text:p text:style-name="P6">Art. 1 RICHIAMI NORMATIVI</text:p>
      <text:p text:style-name="P8"><text:span text:style-name="Car._20_predefinito_20_paragrafo"><text:span text:style-name="T5">Per quanto non diversamente o ulteriormente </text:span></text:span><text:span text:style-name="Car._20_predefinito_20_paragrafo"><text:span text:style-name="T3">disciplinato con la presente, si rinvia alla</text:span></text:span><text:span text:style-name="Car._20_predefinito_20_paragrafo"><text:span text:style-name="T5"> convenzione parte integrante e sostanziale della</text:span></text:span><text:span text:style-name="Car._20_predefinito_20_paragrafo"><text:span text:style-name="T3"> deliberazione del Consiglio comunale n. 37 del 16/06/2016 e a quanto stabilito nel relativo allegato tecnico – economico;</text:span></text:span></text:p>
      <text:p text:style-name="P8"/>
      <text:p text:style-name="P6">Art. 2 – DURATA</text:p>
      <text:p text:style-name="P8"><text:span text:style-name="Car._20_predefinito_20_paragrafo"><text:span text:style-name="T7">La presente convenzione scadrà il 30/06/2020 e potrà essere prorogata ulteriormente per un biennio, con semplice comunicazione scritta tra il Comune di Modena e la Provincia di Modena, a condizione che sia approvata corrispondente <text:s/>proroga della convenzione di cui alla deliberazione del Consiglio comunale <text:s/>n. 37/2016, disciplinante i rapporti tra Comune di Modena – Provincia, <text:s/>UNIMORE e Azienda ospedaliero-universitaria di Modena.</text:span></text:span></text:p>
      <text:p text:style-name="P7"/>
      <text:p text:style-name="P6"><text:soft-page-break/>Art. 3 – RAPPORTI FINANZIARI</text:p>
      <text:p text:style-name="P8"><text:span text:style-name="Car._20_predefinito_20_paragrafo"><text:span text:style-name="T3">Sulla base della stima della produzione di stampe effettuate dalla Provincia di Modena , la Provincia si impegna a versare al Comune di Modena una somma pari euro 4.500,00€, quale quota per il 2019, e euro 2.250,00 per il primo semestre del 2020. Detto importo potrà subire una rideterminazione in rialzo o in ribasso laddove, in sede di verifica di fine anno, emerga una rilevante oscillazione nella produzione degli stampati da parte della Provincia.</text:span></text:span></text:p>
      <text:p text:style-name="P6"/>
      <text:p text:style-name="P8"><text:span text:style-name="Car._20_predefinito_20_paragrafo"><text:span text:style-name="T3">Il Comune di Modena si impegna altresì a monitorare la produzione di stampati commissionati dalla Provincia di Modena onde mantenere inalterato il totale della stampe effettuate dai due Enti nell'ambito della ripartizione di cui all'allegato tecnico-economico di cui alla deliberazione di Consiglio 37/2016, al fine di evitare un aumento dei costi gestionali complessivi del CSU dovuto al superamento del limite numerico di stampe comprese nel contratto affidato a Konica Minolta Business Solutions S.p.A. con determinazione dirigenziale n. 1013 del 16/06/2016.</text:span></text:span></text:p>
      <text:p text:style-name="P6"/>
      <text:p text:style-name="P4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AMT" svg:font-family="ThorndaleAMT" style:font-family-generic="roman"/>
    <style:font-face style:name="ThorndaleAMT-Bold" svg:font-family="ThorndaleAMT-Bold" style:font-family-generic="system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size-complex="18pt" style:font-weight-complex="bold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style:font-name-asian="Arial Unicode MS" style:font-family-asian="'Arial Unicode MS'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 style:text-autospace="none"/>
      <style:text-properties fo:color="#ff0000" style:font-name-asian="ThorndaleAMT" style:font-family-asian="ThorndaleAMT" style:font-family-generic-asian="roman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 style:text-autospace="none"/>
      <style:text-properties fo:color="#000000" style:font-name-asian="ThorndaleAMT" style:font-family-asian="ThorndaleAMT" style:font-family-generic-asian="roman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Alessandra Dalla Libera</meta:initial-creator>
    <meta:creation-date>2019-02-11T11:40:00Z</meta:creation-date>
    <dc:date>2019-09-24T09:54:29.634000000</dc:date>
    <meta:editing-cycles>3</meta:editing-cycles>
    <meta:editing-duration>PT1M24S</meta:editing-duration>
    <meta:document-statistic meta:table-count="0" meta:image-count="0" meta:object-count="0" meta:page-count="2" meta:paragraph-count="19" meta:word-count="534" meta:character-count="3609" meta:non-whitespace-character-count="3086"/>
    <meta:template xlink:type="simple" xlink:actuate="onRequest" xlink:title="" xlink:href="./SCHEMA%20DI%20RINNOVO%20CONVENZIONE%20FRA%20IL%20COMUNE%20DI%20MODENA%20E%20LA%20PROVINCIA%20DI%20MODENA%20PER%20IL%20MANTENIMENTO%20DEL%20CENTRO%20"/>
  </office:meta>
</office:document-meta>
</file>