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Georgia" svg:font-family="Georgia" style:font-family-generic="roman"/>
    <style:font-face style:name="TimesNewRoman" svg:font-family="TimesNewRoman" style:font-family-generic="roman"/>
    <style:font-face style:name="TimesNewRomanPSMT" svg:font-family="TimesNewRomanPSMT" style:font-family-generic="roman"/>
    <style:font-face style:name="Arial" svg:font-family="Arial, Arial" style:font-family-generic="swiss"/>
    <style:font-face style:name="Georgia1"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4" style:family="table">
      <style:table-properties style:width="17.013cm" fo:margin-left="0cm" table:align="left"/>
    </style:style>
    <style:style style:name="Tabella4.A" style:family="table-column">
      <style:table-column-properties style:column-width="2.011cm"/>
    </style:style>
    <style:style style:name="Tabella4.B" style:family="table-column">
      <style:table-column-properties style:column-width="11.88cm"/>
    </style:style>
    <style:style style:name="Tabella4.C" style:family="table-column">
      <style:table-column-properties style:column-width="3.122cm"/>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C1" style:family="table-cell">
      <style:table-cell-properties fo:background-color="transparent" fo:padding="0.097cm" fo:border="0.5pt solid #000000" style:writing-mode="page">
        <style:background-image/>
      </style:table-cell-properties>
    </style:style>
    <style:style style:name="Tabel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style:font-name="Times New Roman" fo:font-size="10pt" officeooo:paragraph-rsid="0010cccc" style:font-size-asian="10pt" style:font-size-complex="10pt"/>
    </style:style>
    <style:style style:name="P2" style:family="paragraph" style:parent-style-name="Standard">
      <style:paragraph-properties fo:text-align="justify" style:justify-single-word="false"/>
      <style:text-properties style:font-name="Times New Roman" fo:font-size="10pt" officeooo:paragraph-rsid="0010cccc" style:font-size-asian="10pt" style:font-size-complex="10pt"/>
    </style:style>
    <style:style style:name="P3" style:family="paragraph" style:parent-style-name="Standard">
      <style:paragraph-properties fo:text-align="justify" style:justify-single-word="false" style:text-autospace="none"/>
      <style:text-properties style:use-window-font-color="true" style:font-name="Times New Roman" fo:font-size="10pt" officeooo:paragraph-rsid="0010cccc" style:font-name-asian="TimesNewRomanPSMT" style:font-size-asian="10pt" style:font-name-complex="TimesNewRomanPSMT" style:font-size-complex="10pt"/>
    </style:style>
    <style:style style:name="P4" style:family="paragraph" style:parent-style-name="Standard">
      <style:paragraph-properties fo:text-align="justify" style:justify-single-word="false" style:text-autospace="none"/>
      <style:text-properties style:use-window-font-color="true" style:font-name="Times New Roman" fo:font-size="10pt" officeooo:rsid="004e1dcc" officeooo:paragraph-rsid="0010cccc" style:font-name-asian="TimesNewRomanPSMT" style:font-size-asian="10pt" style:font-name-complex="TimesNewRomanPSMT" style:font-size-complex="10pt"/>
    </style:style>
    <style:style style:name="P5" style:family="paragraph" style:parent-style-name="Standard">
      <style:paragraph-properties fo:text-align="justify" style:justify-single-word="false" style:text-autospace="none"/>
      <style:text-properties style:use-window-font-color="true" style:font-name="Times New Roman" fo:font-size="10pt" officeooo:rsid="005a9675" officeooo:paragraph-rsid="0010cccc" style:font-name-asian="TimesNewRomanPSMT" style:font-size-asian="10pt" style:font-name-complex="TimesNewRomanPSMT" style:font-size-complex="10pt"/>
    </style:style>
    <style:style style:name="P6" style:family="paragraph" style:parent-style-name="Standard">
      <style:paragraph-properties fo:text-align="justify" style:justify-single-word="false" style:text-autospace="none"/>
      <style:text-properties style:use-window-font-color="true" style:font-name="Times New Roman" fo:font-size="10pt" officeooo:paragraph-rsid="0010cccc" style:font-size-asian="10pt" style:font-name-complex="TimesNewRomanPSMT" style:font-size-complex="10pt"/>
    </style:style>
    <style:style style:name="P7" style:family="paragraph" style:parent-style-name="Standard">
      <style:paragraph-properties fo:line-height="100%" fo:text-align="justify" style:justify-single-word="false" style:text-autospace="none"/>
      <style:text-properties style:use-window-font-color="true" style:font-name="Times New Roman" fo:font-size="10pt" officeooo:paragraph-rsid="0010cccc" style:font-size-asian="10pt" style:font-name-complex="Georgia1" style:font-size-complex="10pt"/>
    </style:style>
    <style:style style:name="P8" style:family="paragraph" style:parent-style-name="Standard">
      <style:paragraph-properties fo:line-height="0.423cm" fo:text-align="justify" style:justify-single-word="false" style:text-autospace="none"/>
      <style:text-properties style:use-window-font-color="true" style:font-name="Times New Roman" fo:font-size="10pt" officeooo:paragraph-rsid="0010cccc" style:font-size-asian="10pt" style:font-size-complex="10pt"/>
    </style:style>
    <style:style style:name="P9" style:family="paragraph" style:parent-style-name="Standard" style:list-style-name="L1">
      <style:paragraph-properties fo:line-height="0.423cm" fo:text-align="justify" style:justify-single-word="false" style:text-autospace="none"/>
      <style:text-properties style:use-window-font-color="true" style:font-name="Times New Roman" fo:font-size="10pt" fo:font-weight="normal" officeooo:rsid="003c71a1" officeooo:paragraph-rsid="0010cccc" style:font-size-asian="10pt" style:font-weight-asian="normal" style:font-name-complex="Georgia1" style:font-size-complex="10pt" style:font-weight-complex="normal"/>
    </style:style>
    <style:style style:name="P10" style:family="paragraph" style:parent-style-name="Standard" style:list-style-name="L4">
      <style:paragraph-properties fo:line-height="0.423cm" fo:text-align="justify" style:justify-single-word="false" style:text-autospace="none"/>
      <style:text-properties style:use-window-font-color="true" style:font-name="Times New Roman" fo:font-size="10pt" fo:font-weight="normal" officeooo:rsid="004f4e8c" officeooo:paragraph-rsid="0010cccc" style:font-size-asian="10pt" style:font-weight-asian="normal" style:font-name-complex="Georgia1" style:font-size-complex="10pt" style:font-weight-complex="normal"/>
    </style:style>
    <style:style style:name="P11" style:family="paragraph" style:parent-style-name="Standard" style:list-style-name="L4">
      <style:paragraph-properties fo:line-height="0.423cm" fo:text-align="justify" style:justify-single-word="false" style:text-autospace="none"/>
      <style:text-properties style:use-window-font-color="true" style:font-name="Times New Roman" fo:font-size="10pt" fo:font-weight="normal" officeooo:paragraph-rsid="0010cccc" style:font-size-asian="10pt" style:font-weight-asian="normal" style:font-name-complex="Georgia1" style:font-size-complex="10pt" style:font-weight-complex="normal"/>
    </style:style>
    <style:style style:name="P12" style:family="paragraph" style:parent-style-name="Standard" style:list-style-name="L5">
      <style:paragraph-properties fo:line-height="0.423cm" fo:text-align="justify" style:justify-single-word="false" style:text-autospace="none"/>
      <style:text-properties style:use-window-font-color="true" style:font-name="Times New Roman" fo:font-size="10pt" fo:font-weight="normal" officeooo:paragraph-rsid="0010cccc" style:font-size-asian="10pt" style:font-weight-asian="normal" style:font-name-complex="Georgia1" style:font-size-complex="10pt" style:font-weight-complex="normal"/>
    </style:style>
    <style:style style:name="P13" style:family="paragraph" style:parent-style-name="Standard" style:list-style-name="L5">
      <style:paragraph-properties fo:line-height="0.423cm" fo:text-align="justify" style:justify-single-word="false" style:text-autospace="none"/>
      <style:text-properties style:use-window-font-color="true" style:font-name="Times New Roman" fo:font-size="10pt" fo:font-weight="normal" officeooo:rsid="00502b39" officeooo:paragraph-rsid="0010cccc" style:font-size-asian="10pt" style:font-weight-asian="normal" style:font-name-complex="Georgia1" style:font-size-complex="10pt" style:font-weight-complex="normal"/>
    </style:style>
    <style:style style:name="P14" style:family="paragraph" style:parent-style-name="Standard" style:list-style-name="L5">
      <style:paragraph-properties fo:line-height="0.423cm" fo:text-align="justify" style:justify-single-word="false" style:text-autospace="none"/>
      <style:text-properties style:use-window-font-color="true" style:font-name="Times New Roman" fo:font-size="10pt" fo:font-weight="normal" officeooo:rsid="004c5b9b" officeooo:paragraph-rsid="0010cccc" style:font-size-asian="10pt" style:font-weight-asian="normal" style:font-name-complex="Georgia1" style:font-size-complex="10pt" style:font-weight-complex="normal"/>
    </style:style>
    <style:style style:name="P15" style:family="paragraph" style:parent-style-name="Standard">
      <style:paragraph-properties fo:line-height="0.423cm" fo:text-align="justify" style:justify-single-word="false" style:text-autospace="none"/>
      <style:text-properties style:use-window-font-color="true" style:text-line-through-style="none" style:text-line-through-type="none" style:font-name="Times New Roman" fo:font-size="10pt" style:text-underline-style="none" officeooo:paragraph-rsid="0010cccc" style:font-name-asian="Arial" style:font-size-asian="10pt" style:font-name-complex="Georgia1" style:font-size-complex="10pt"/>
    </style:style>
    <style:style style:name="P16" style:family="paragraph" style:parent-style-name="Standard">
      <style:paragraph-properties fo:text-align="justify" style:justify-single-word="false"/>
      <style:text-properties officeooo:paragraph-rsid="0010cccc"/>
    </style:style>
    <style:style style:name="P17" style:family="paragraph" style:parent-style-name="Standard">
      <style:paragraph-properties fo:margin-left="0cm" fo:margin-right="0.173cm" fo:line-height="0.423cm" fo:text-align="justify" style:justify-single-word="false" fo:text-indent="0cm" style:auto-text-indent="false" style:text-autospace="none"/>
      <style:text-properties style:font-name="Times New Roman" fo:font-size="10pt" officeooo:paragraph-rsid="0010cccc" style:font-size-asian="10pt" style:font-size-complex="10pt"/>
    </style:style>
    <style:style style:name="P18" style:family="paragraph" style:parent-style-name="Standard">
      <style:paragraph-properties fo:margin-left="0cm" fo:margin-right="0.173cm" fo:line-height="0.423cm" fo:text-align="justify" style:justify-single-word="false" fo:text-indent="0cm" style:auto-text-indent="false" style:text-autospace="none"/>
      <style:text-properties style:font-name="Times New Roman" fo:font-size="10pt" fo:font-weight="normal" officeooo:paragraph-rsid="0010cccc" style:font-size-asian="10pt" style:font-weight-asian="normal" style:font-name-complex="Georgia1" style:font-size-complex="10pt" style:font-weight-complex="normal"/>
    </style:style>
    <style:style style:name="P19" style:family="paragraph" style:parent-style-name="Standard">
      <style:paragraph-properties fo:margin-left="0cm" fo:margin-right="0.173cm" fo:line-height="0.423cm" fo:text-align="justify" style:justify-single-word="false" fo:text-indent="0cm" style:auto-text-indent="false" style:text-autospace="none"/>
      <style:text-properties style:use-window-font-color="true" style:font-name="Times New Roman" fo:font-size="10pt" fo:font-weight="normal" officeooo:paragraph-rsid="0010cccc" style:font-size-asian="10pt" style:font-weight-asian="normal" style:font-name-complex="Georgia1" style:font-size-complex="10pt" style:font-weight-complex="normal"/>
    </style:style>
    <style:style style:name="P20" style:family="paragraph" style:parent-style-name="Standard">
      <style:paragraph-properties fo:margin-left="0cm" fo:margin-right="0.173cm" fo:line-height="0.423cm" fo:text-align="justify" style:justify-single-word="false" fo:text-indent="0cm" style:auto-text-indent="false" style:text-autospace="none"/>
      <style:text-properties style:use-window-font-color="true" style:font-name="Times New Roman" fo:font-size="10pt" fo:font-weight="normal" officeooo:rsid="0075b816" officeooo:paragraph-rsid="0010cccc" style:font-size-asian="10pt" style:font-weight-asian="normal" style:font-name-complex="Georgia1" style:font-size-complex="10pt" style:font-weight-complex="normal"/>
    </style:style>
    <style:style style:name="P21" style:family="paragraph" style:parent-style-name="Standard">
      <style:paragraph-properties fo:margin-left="0cm" fo:margin-right="0.173cm" fo:line-height="0.423cm" fo:text-align="justify" style:justify-single-word="false" fo:text-indent="0cm" style:auto-text-indent="false" style:text-autospace="none"/>
      <style:text-properties style:use-window-font-color="true" style:font-name="Times New Roman" fo:font-size="10pt" fo:font-weight="normal" officeooo:rsid="00363f19" officeooo:paragraph-rsid="0010cccc" style:font-size-asian="10pt" style:font-weight-asian="normal" style:font-name-complex="Georgia1" style:font-size-complex="10pt" style:font-weight-complex="normal"/>
    </style:style>
    <style:style style:name="P22" style:family="paragraph" style:parent-style-name="Standard" style:list-style-name="L5">
      <style:paragraph-properties fo:margin-left="0cm" fo:margin-right="0.173cm" fo:line-height="0.423cm" fo:text-align="justify" style:justify-single-word="false" fo:text-indent="0cm" style:auto-text-indent="false" style:text-autospace="none"/>
      <style:text-properties style:use-window-font-color="true" style:font-name="Times New Roman" fo:font-size="10pt" fo:font-weight="normal" officeooo:rsid="002a08ea" officeooo:paragraph-rsid="0010cccc" style:font-size-asian="10pt" style:font-weight-asian="normal" style:font-name-complex="Georgia1" style:font-size-complex="10pt" style:font-weight-complex="normal"/>
    </style:style>
    <style:style style:name="P23" style:family="paragraph" style:parent-style-name="Standard">
      <style:paragraph-properties fo:margin-left="0cm" fo:margin-right="0.173cm" fo:line-height="100%" fo:text-align="justify" style:justify-single-word="false" fo:text-indent="0cm" style:auto-text-indent="false" style:text-autospace="none"/>
      <style:text-properties style:use-window-font-color="true" style:font-name="Times New Roman" fo:font-size="10pt" fo:font-weight="normal" officeooo:rsid="0038af2e" officeooo:paragraph-rsid="0010cccc" style:font-size-asian="10pt" style:font-weight-asian="normal" style:font-name-complex="Georgia1" style:font-size-complex="10pt" style:font-weight-complex="normal"/>
    </style:style>
    <style:style style:name="P24" style:family="paragraph" style:parent-style-name="Standard">
      <style:paragraph-properties fo:margin-left="0cm" fo:margin-right="0.173cm" fo:line-height="0.423cm" fo:text-align="justify" style:justify-single-word="false" fo:text-indent="0cm" style:auto-text-indent="false" style:text-autospace="none"/>
      <style:text-properties style:use-window-font-color="true" style:font-name="Times New Roman" fo:font-size="10pt" fo:font-weight="normal" officeooo:rsid="005e8790" officeooo:paragraph-rsid="0010cccc" fo:background-color="transparent" style:font-size-asian="10pt" style:font-weight-asian="normal" style:font-name-complex="Georgia1" style:font-size-complex="10pt" style:font-weight-complex="normal"/>
    </style:style>
    <style:style style:name="P25" style:family="paragraph" style:parent-style-name="Standard">
      <style:paragraph-properties fo:margin-left="0cm" fo:margin-right="0.173cm" fo:line-height="0.423cm" fo:text-align="justify" style:justify-single-word="false" fo:text-indent="0cm" style:auto-text-indent="false" style:text-autospace="none"/>
      <style:text-properties style:use-window-font-color="true" style:font-name="Times New Roman" fo:font-size="10pt" officeooo:paragraph-rsid="0010cccc" fo:background-color="#ffff00" style:font-size-asian="10pt" style:font-size-complex="10pt"/>
    </style:style>
    <style:style style:name="P26" style:family="paragraph" style:parent-style-name="Standard">
      <style:paragraph-properties fo:margin-left="0cm" fo:margin-right="0.173cm" fo:line-height="0.423cm" fo:text-align="justify" style:justify-single-word="false" fo:text-indent="0cm" style:auto-text-indent="false" style:text-autospace="none"/>
      <style:text-properties style:use-window-font-color="true" style:font-name="Times New Roman" fo:font-size="10pt" officeooo:paragraph-rsid="0010cccc" style:font-size-asian="10pt" style:font-size-complex="10pt"/>
    </style:style>
    <style:style style:name="P27" style:family="paragraph" style:parent-style-name="Standard">
      <style:paragraph-properties fo:margin-left="0cm" fo:margin-right="0.173cm" fo:line-height="0.423cm" fo:text-align="justify" style:justify-single-word="false" fo:text-indent="0cm" style:auto-text-indent="false" style:text-autospace="none"/>
      <style:text-properties style:use-window-font-color="true" style:font-name="Times New Roman" fo:font-size="10pt" officeooo:paragraph-rsid="0010cccc" style:font-size-asian="10pt" style:font-name-complex="Georgia1" style:font-size-complex="10pt"/>
    </style:style>
    <style:style style:name="P28" style:family="paragraph" style:parent-style-name="Standard">
      <style:paragraph-properties fo:margin-left="0cm" fo:margin-right="0.173cm" fo:line-height="0.423cm" fo:text-align="justify" style:justify-single-word="false" fo:text-indent="0cm" style:auto-text-indent="false" style:text-autospace="none"/>
      <style:text-properties fo:color="#ff0000" style:font-name="Times New Roman" fo:font-size="10pt" fo:font-weight="normal" officeooo:paragraph-rsid="0010cccc" style:font-size-asian="10pt" style:font-weight-asian="normal" style:font-name-complex="Georgia1" style:font-size-complex="10pt" style:font-weight-complex="normal"/>
    </style:style>
    <style:style style:name="P29" style:family="paragraph" style:parent-style-name="Standard">
      <style:paragraph-properties fo:margin-left="0cm" fo:margin-right="0.173cm" fo:line-height="0.423cm" fo:text-align="justify" style:justify-single-word="false" fo:text-indent="0cm" style:auto-text-indent="false" style:text-autospace="none"/>
      <style:text-properties fo:color="#808080" style:font-name="Times New Roman" fo:font-size="10pt" fo:font-weight="normal" officeooo:paragraph-rsid="0010cccc" style:font-size-asian="10pt" style:font-weight-asian="normal" style:font-name-complex="TimesNewRomanPSMT" style:font-size-complex="10pt" style:font-weight-complex="normal"/>
    </style:style>
    <style:style style:name="P30" style:family="paragraph" style:parent-style-name="Standard">
      <style:paragraph-properties fo:margin-left="0cm" fo:margin-right="0.173cm" fo:line-height="0.423cm" fo:text-align="justify" style:justify-single-word="false" fo:text-indent="0cm" style:auto-text-indent="false" style:text-autospace="none"/>
      <style:text-properties fo:color="#808080" style:font-name="Times New Roman" fo:font-size="10pt" fo:font-weight="normal" officeooo:paragraph-rsid="0010cccc" style:font-name-asian="TimesNewRomanPSMT" style:font-size-asian="10pt" style:font-weight-asian="normal" style:font-name-complex="TimesNewRomanPSMT" style:font-size-complex="10pt" style:font-weight-complex="normal"/>
    </style:style>
    <style:style style:name="P31" style:family="paragraph" style:parent-style-name="Standard">
      <style:paragraph-properties fo:margin-left="0cm" fo:margin-right="0.173cm" fo:line-height="100%" fo:text-align="justify" style:justify-single-word="false" fo:text-indent="0cm" style:auto-text-indent="false" style:text-autospace="none"/>
      <style:text-properties fo:color="#000000" style:font-name="Times New Roman" fo:font-size="10pt" officeooo:paragraph-rsid="0010cccc" style:font-size-asian="10pt" style:font-size-complex="10pt"/>
    </style:style>
    <style:style style:name="P32" style:family="paragraph" style:parent-style-name="Standard">
      <style:paragraph-properties fo:text-align="justify" style:justify-single-word="false" fo:orphans="2" fo:widows="2" fo:hyphenation-ladder-count="no-limit" style:writing-mode="lr-tb"/>
      <style:text-properties style:use-window-font-color="true" style:font-name="Times New Roman" fo:font-size="10pt" officeooo:paragraph-rsid="0010cccc" style:font-size-asian="10pt" style:font-size-complex="10pt" fo:hyphenate="false" fo:hyphenation-remain-char-count="2" fo:hyphenation-push-char-count="2"/>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363f19" officeooo:paragraph-rsid="0010cccc"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end"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363f19" officeooo:paragraph-rsid="0010cccc"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010cccc"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end"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36d4e3" officeooo:paragraph-rsid="0010cccc"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36d4e3" officeooo:paragraph-rsid="0010cccc"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5b5e27" officeooo:paragraph-rsid="0010cccc"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82b27d" officeooo:paragraph-rsid="0010cccc"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italic" fo:text-shadow="none" style:text-underline-style="none" fo:font-weight="normal" officeooo:rsid="005b5e27" officeooo:paragraph-rsid="0010cccc" style:font-size-asian="10pt" style:font-style-asian="italic" style:font-weight-asian="normal" style:font-size-complex="10pt" style:font-style-complex="italic" style:font-weight-complex="normal" style:text-overline-style="none" style:text-overline-color="font-color"/>
    </style:style>
    <style:style style:name="P41" style:family="paragraph" style:parent-style-name="Table_20_Contents">
      <style:paragraph-properties fo:text-align="end" style:justify-single-word="false"/>
      <style:text-properties fo:color="#000000" style:text-outline="false" style:text-line-through-style="none" style:text-line-through-type="none" style:font-name="Times New Roman" fo:font-size="10pt" fo:font-style="italic" fo:text-shadow="none" style:text-underline-style="none" fo:font-weight="normal" officeooo:rsid="003805ac" officeooo:paragraph-rsid="0010cccc" style:font-size-asian="10pt" style:font-style-asian="italic" style:font-weight-asian="normal" style:font-size-complex="10pt" style:font-style-complex="italic" style:font-weight-complex="normal" style:text-overline-style="none" style:text-overline-color="font-color"/>
    </style:style>
    <style:style style:name="P42" style:family="paragraph" style:parent-style-name="testo_20_proposta_20_modena">
      <style:paragraph-properties fo:margin-left="0cm" fo:margin-right="0cm" fo:margin-top="0cm" fo:margin-bottom="0.199cm" loext:contextual-spacing="false" fo:line-height="0.353cm" fo:text-align="justify" style:justify-single-word="false" fo:text-indent="0cm" style:auto-text-indent="false" style:text-autospace="none"/>
      <style:text-properties style:use-window-font-color="true" style:font-name="Times New Roman" fo:font-size="10pt" officeooo:paragraph-rsid="0010cccc" style:font-name-asian="TimesNewRoman" style:font-size-asian="10pt" style:font-name-complex="TimesNewRoman" style:font-size-complex="10pt"/>
    </style:style>
    <style:style style:name="P43" style:family="paragraph" style:parent-style-name="testo_20_proposta_20_modena">
      <style:paragraph-properties fo:margin-left="0cm" fo:margin-right="0cm" fo:text-align="center" style:justify-single-word="false" fo:text-indent="0cm" style:auto-text-indent="false"/>
      <style:text-properties style:use-window-font-color="true" style:font-name="Times New Roman" fo:font-size="10pt" officeooo:paragraph-rsid="0010cccc" style:font-size-asian="10pt" style:font-size-complex="10pt"/>
    </style:style>
    <style:style style:name="P44" style:family="paragraph" style:parent-style-name="testo_20_proposta_20_modena">
      <style:paragraph-properties fo:margin-left="0cm" fo:margin-right="0cm" fo:line-height="100%" fo:text-indent="0cm" style:auto-text-indent="false"/>
      <style:text-properties style:use-window-font-color="true" style:font-name="Times New Roman" fo:font-size="10pt" officeooo:paragraph-rsid="0010cccc" style:font-size-asian="10pt" style:font-size-complex="10pt"/>
    </style:style>
    <style:style style:name="P45" style:family="paragraph" style:parent-style-name="testo_20_proposta_20_modena">
      <style:paragraph-properties fo:margin-left="0cm" fo:margin-right="0cm" fo:text-indent="0cm" style:auto-text-indent="false"/>
      <style:text-properties style:use-window-font-color="true" style:font-name="Times New Roman" fo:font-size="10pt" officeooo:rsid="002c6661" officeooo:paragraph-rsid="0010cccc" style:font-size-asian="10pt" style:font-size-complex="10pt"/>
    </style:style>
    <style:style style:name="P46" style:family="paragraph" style:parent-style-name="testo_20_proposta_20_modena">
      <style:paragraph-properties fo:margin-left="0cm" fo:margin-right="0cm" fo:text-indent="0cm" style:auto-text-indent="false"/>
      <style:text-properties style:use-window-font-color="true" style:font-name="Times New Roman" fo:font-size="10pt" officeooo:rsid="003255a7" officeooo:paragraph-rsid="0010cccc" style:font-size-asian="10pt" style:font-size-complex="10pt"/>
    </style:style>
    <style:style style:name="P47" style:family="paragraph" style:parent-style-name="testo_20_proposta_20_modena">
      <style:paragraph-properties fo:margin-left="0cm" fo:margin-right="0cm" fo:text-indent="0cm" style:auto-text-indent="false"/>
      <style:text-properties style:use-window-font-color="true" style:font-name="Times New Roman" fo:font-size="10pt" officeooo:rsid="00677e96" officeooo:paragraph-rsid="0010cccc" style:font-size-asian="10pt" style:font-size-complex="10pt"/>
    </style:style>
    <style:style style:name="P48" style:family="paragraph" style:parent-style-name="testo_20_proposta_20_modena">
      <style:paragraph-properties fo:margin-left="0cm" fo:margin-right="0cm" fo:text-indent="0cm" style:auto-text-indent="false"/>
      <style:text-properties style:use-window-font-color="true" style:font-name="Times New Roman" fo:font-size="10pt" officeooo:rsid="00334b48" officeooo:paragraph-rsid="0010cccc" style:font-size-asian="10pt" style:font-size-complex="10pt"/>
    </style:style>
    <style:style style:name="P49" style:family="paragraph" style:parent-style-name="testo_20_proposta_20_modena">
      <style:paragraph-properties fo:margin-left="0cm" fo:margin-right="0cm" fo:text-indent="0cm" style:auto-text-indent="false"/>
      <style:text-properties style:use-window-font-color="true" style:font-name="Times New Roman" fo:font-size="10pt" officeooo:paragraph-rsid="0010cccc" style:font-size-asian="10pt" style:font-size-complex="10pt"/>
    </style:style>
    <style:style style:name="P50" style:family="paragraph" style:parent-style-name="testo_20_proposta_20_modena">
      <style:paragraph-properties fo:margin-left="0cm" fo:margin-right="0cm" fo:text-indent="0cm" style:auto-text-indent="false"/>
      <style:text-properties style:use-window-font-color="true" style:font-name="Times New Roman" fo:font-size="10pt" officeooo:paragraph-rsid="0010cccc" fo:background-color="#ffff00" style:font-size-asian="10pt" style:font-name-complex="Arial1" style:font-size-complex="10pt"/>
    </style:style>
    <style:style style:name="P51" style:family="paragraph" style:parent-style-name="testo_20_proposta_20_modena">
      <style:paragraph-properties fo:margin-left="0cm" fo:margin-right="0cm" fo:text-indent="0cm" style:auto-text-indent="false"/>
      <style:text-properties style:use-window-font-color="true" officeooo:rsid="00334b48" officeooo:paragraph-rsid="0010cccc"/>
    </style:style>
    <style:style style:name="P52" style:family="paragraph" style:parent-style-name="testo_20_proposta_20_modena">
      <style:paragraph-properties fo:margin-left="0cm" fo:margin-right="0cm" fo:text-indent="0cm" style:auto-text-indent="false"/>
      <style:text-properties fo:color="#ff0000" style:font-name="Times New Roman" fo:font-size="10pt" officeooo:paragraph-rsid="0010cccc" style:font-size-asian="10pt" style:font-size-complex="10pt"/>
    </style:style>
    <style:style style:name="P53" style:family="paragraph" style:parent-style-name="testo_20_proposta_20_modena">
      <style:paragraph-properties fo:margin-left="0cm" fo:margin-right="0cm" fo:text-indent="0cm" style:auto-text-indent="false"/>
      <style:text-properties style:font-name="Times New Roman" fo:font-size="10pt" officeooo:paragraph-rsid="0010cccc" style:font-size-asian="10pt" style:font-size-complex="10pt"/>
    </style:style>
    <style:style style:name="P54" style:family="paragraph" style:parent-style-name="testo_20_proposta_20_modena">
      <style:text-properties style:use-window-font-color="true" style:font-name="Times New Roman" fo:font-size="10pt" officeooo:paragraph-rsid="0010cccc" style:font-size-asian="10pt" style:font-size-complex="10pt"/>
    </style:style>
    <style:style style:name="T1" style:family="text">
      <style:text-properties fo:font-weight="normal" style:font-weight-asian="normal" style:font-name-complex="Georgia1" style:font-weight-complex="normal"/>
    </style:style>
    <style:style style:name="T2" style:family="text">
      <style:text-properties fo:font-weight="normal" officeooo:rsid="0052cc14" style:font-weight-asian="normal" style:font-name-complex="Georgia1" style:font-weight-complex="normal"/>
    </style:style>
    <style:style style:name="T3" style:family="text">
      <style:text-properties fo:font-weight="normal" officeooo:rsid="003be1da" style:font-weight-asian="normal" style:font-name-complex="Georgia1" style:font-weight-complex="normal"/>
    </style:style>
    <style:style style:name="T4" style:family="text">
      <style:text-properties fo:font-weight="normal" officeooo:rsid="004ffeac" style:font-weight-asian="normal" style:font-name-complex="Georgia1" style:font-weight-complex="normal"/>
    </style:style>
    <style:style style:name="T5" style:family="text">
      <style:text-properties fo:font-weight="normal" fo:background-color="transparent" loext:char-shading-value="0" style:font-weight-asian="normal" style:font-weight-complex="normal"/>
    </style:style>
    <style:style style:name="T6" style:family="text">
      <style:text-properties fo:font-weight="normal" fo:background-color="transparent" loext:char-shading-value="0" style:font-name-asian="Georgia" style:font-weight-asian="normal" style:font-weight-complex="normal"/>
    </style:style>
    <style:style style:name="T7" style:family="text">
      <style:text-properties style:use-window-font-color="true"/>
    </style:style>
    <style:style style:name="T8" style:family="text">
      <style:text-properties style:use-window-font-color="true" fo:font-weight="normal" style:font-weight-asian="normal" style:font-name-complex="Georgia1" style:font-weight-complex="normal"/>
    </style:style>
    <style:style style:name="T9" style:family="text">
      <style:text-properties style:use-window-font-color="true" fo:font-weight="normal" officeooo:rsid="00616b96" style:font-weight-asian="normal" style:font-name-complex="Georgia1" style:font-weight-complex="normal"/>
    </style:style>
    <style:style style:name="T10" style:family="text">
      <style:text-properties style:use-window-font-color="true" fo:font-weight="normal" officeooo:rsid="0020e49e" style:font-weight-asian="normal" style:font-name-complex="Georgia1" style:font-weight-complex="normal"/>
    </style:style>
    <style:style style:name="T11" style:family="text">
      <style:text-properties style:use-window-font-color="true" fo:font-weight="normal" officeooo:rsid="00617841" style:font-weight-asian="normal" style:font-name-complex="Georgia1" style:font-weight-complex="normal"/>
    </style:style>
    <style:style style:name="T12" style:family="text">
      <style:text-properties style:use-window-font-color="true" fo:font-weight="normal" officeooo:rsid="0054a14c" style:font-weight-asian="normal" style:font-name-complex="Georgia1" style:font-weight-complex="normal"/>
    </style:style>
    <style:style style:name="T13" style:family="text">
      <style:text-properties style:use-window-font-color="true" fo:font-weight="normal" officeooo:rsid="00223a2f" style:font-weight-asian="normal" style:font-name-complex="Georgia1" style:font-weight-complex="normal"/>
    </style:style>
    <style:style style:name="T14" style:family="text">
      <style:text-properties style:use-window-font-color="true" fo:font-weight="normal" officeooo:rsid="0066c4c5" style:font-weight-asian="normal" style:font-name-complex="Georgia1" style:font-weight-complex="normal"/>
    </style:style>
    <style:style style:name="T15" style:family="text">
      <style:text-properties style:use-window-font-color="true" fo:font-weight="normal" officeooo:rsid="003be1da" style:font-weight-asian="normal" style:font-name-complex="Georgia1" style:font-weight-complex="normal"/>
    </style:style>
    <style:style style:name="T16" style:family="text">
      <style:text-properties style:use-window-font-color="true" fo:font-weight="normal" officeooo:rsid="0073ca58" style:font-weight-asian="normal" style:font-name-complex="Georgia1" style:font-weight-complex="normal"/>
    </style:style>
    <style:style style:name="T17" style:family="text">
      <style:text-properties style:use-window-font-color="true" fo:font-weight="normal" officeooo:rsid="00629451" style:font-weight-asian="normal" style:font-name-complex="Georgia1" style:font-weight-complex="normal"/>
    </style:style>
    <style:style style:name="T18" style:family="text">
      <style:text-properties style:use-window-font-color="true" fo:font-weight="normal" officeooo:rsid="005d7d57" style:font-weight-asian="normal" style:font-name-complex="Georgia1" style:font-weight-complex="normal"/>
    </style:style>
    <style:style style:name="T19" style:family="text">
      <style:text-properties style:use-window-font-color="true" fo:font-weight="normal" officeooo:rsid="00363f19" style:font-weight-asian="normal" style:font-name-complex="Georgia1" style:font-weight-complex="normal"/>
    </style:style>
    <style:style style:name="T20" style:family="text">
      <style:text-properties style:use-window-font-color="true" fo:font-weight="normal" officeooo:rsid="0038af2e" style:font-weight-asian="normal" style:font-name-complex="Georgia1" style:font-weight-complex="normal"/>
    </style:style>
    <style:style style:name="T21" style:family="text">
      <style:text-properties style:use-window-font-color="true" fo:background-color="transparent" loext:char-shading-value="0"/>
    </style:style>
    <style:style style:name="T22" style:family="text">
      <style:text-properties style:use-window-font-color="true" officeooo:rsid="003b98c0"/>
    </style:style>
    <style:style style:name="T23" style:family="text">
      <style:text-properties style:use-window-font-color="true" officeooo:rsid="0066c4c5"/>
    </style:style>
    <style:style style:name="T24" style:family="text">
      <style:text-properties style:use-window-font-color="true" officeooo:rsid="0068445d"/>
    </style:style>
    <style:style style:name="T25" style:family="text">
      <style:text-properties style:use-window-font-color="true" officeooo:rsid="00546e14"/>
    </style:style>
    <style:style style:name="T26" style:family="text">
      <style:text-properties style:use-window-font-color="true" style:font-name-asian="TimesNewRomanPSMT"/>
    </style:style>
    <style:style style:name="T27" style:family="text">
      <style:text-properties style:use-window-font-color="true" style:font-name-complex="Georgia1"/>
    </style:style>
    <style:style style:name="T28" style:family="text">
      <style:text-properties style:use-window-font-color="true" style:text-outline="false" style:text-line-through-style="none" style:text-line-through-type="none" fo:language="it" fo:country="IT" fo:font-style="normal" fo:text-shadow="none" style:text-underline-style="none" fo:font-weight="bold" officeooo:rsid="004eeffc" fo:background-color="transparent" loext:char-shading-value="0" style:font-name-asian="Times New Roman" style:language-asian="zh" style:country-asian="CN" style:font-style-asian="normal" style:font-weight-asian="bold" style:font-name-complex="Times New Roman" style:language-complex="hi" style:country-complex="IN" style:font-style-complex="normal" style:font-weight-complex="bold" style:text-emphasize="none"/>
    </style:style>
    <style:style style:name="T29" style:family="text">
      <style:text-properties style:use-window-font-color="true" style:text-outline="false" style:text-line-through-style="none" style:text-line-through-type="none" fo:language="it" fo:country="IT" fo:font-style="normal" fo:text-shadow="none" style:text-underline-style="none" fo:font-weight="bold" officeooo:rsid="00616400" fo:background-color="transparent" loext:char-shading-value="0" style:font-name-asian="Times New Roman" style:language-asian="zh" style:country-asian="CN" style:font-style-asian="normal" style:font-weight-asian="bold" style:font-name-complex="Times New Roman" style:language-complex="hi" style:country-complex="IN" style:font-style-complex="normal" style:font-weight-complex="bold" style:text-emphasize="none" loext:padding="0cm" loext:border="none"/>
    </style:style>
    <style:style style:name="T30" style:family="text">
      <style:text-properties style:use-window-font-color="true" style:text-outline="false" style:text-line-through-style="none" style:text-line-through-type="none" fo:language="it" fo:country="IT" fo:font-style="normal" fo:text-shadow="none" style:text-underline-style="none" fo:font-weight="bold" officeooo:rsid="00643ead" fo:background-color="transparent" loext:char-shading-value="0" style:font-name-asian="Times New Roman" style:language-asian="zh" style:country-asian="CN" style:font-style-asian="normal" style:font-weight-asian="bold" style:font-name-complex="Times New Roman" style:language-complex="hi" style:country-complex="IN" style:font-style-complex="normal" style:font-weight-complex="bold" style:text-emphasize="none"/>
    </style:style>
    <style:style style:name="T31" style:family="text">
      <style:text-properties officeooo:rsid="0057dee9"/>
    </style:style>
    <style:style style:name="T32" style:family="text">
      <style:text-properties officeooo:rsid="005a4b93"/>
    </style:style>
    <style:style style:name="T33" style:family="text">
      <style:text-properties officeooo:rsid="005b5fcb"/>
    </style:style>
    <style:style style:name="T34" style:family="text">
      <style:text-properties officeooo:rsid="0026e094"/>
    </style:style>
    <style:style style:name="T35" style:family="text">
      <style:text-properties fo:background-color="transparent" loext:char-shading-value="0"/>
    </style:style>
    <style:style style:name="T36" style:family="text">
      <style:text-properties officeooo:rsid="006c7228" fo:background-color="transparent" loext:char-shading-value="0"/>
    </style:style>
    <style:style style:name="T37" style:family="text">
      <style:text-properties officeooo:rsid="0066d059" fo:background-color="transparent" loext:char-shading-value="0"/>
    </style:style>
    <style:style style:name="T38" style:family="text">
      <style:text-properties fo:background-color="transparent" loext:char-shading-value="0" style:font-name-complex="Georgia1"/>
    </style:style>
    <style:style style:name="T39" style:family="text">
      <style:text-properties officeooo:rsid="00243292" fo:background-color="transparent" loext:char-shading-value="0" style:font-name-complex="Georgia1"/>
    </style:style>
    <style:style style:name="T40" style:family="text">
      <style:text-properties officeooo:rsid="0066d059"/>
    </style:style>
    <style:style style:name="T41" style:family="text">
      <style:text-properties fo:font-style="italic" style:font-style-asian="italic" style:font-style-complex="italic"/>
    </style:style>
    <style:style style:name="T42" style:family="text">
      <style:text-properties fo:font-style="italic" officeooo:rsid="0066d059" fo:background-color="transparent" loext:char-shading-value="0" style:font-style-asian="italic" style:font-style-complex="italic"/>
    </style:style>
    <style:style style:name="T43" style:family="text">
      <style:text-properties fo:font-style="italic" style:text-underline-style="solid" style:text-underline-width="auto" style:text-underline-color="font-color" officeooo:rsid="005b97f3" style:font-style-asian="italic" style:font-style-complex="italic"/>
    </style:style>
    <style:style style:name="T44" style:family="text">
      <style:text-properties fo:font-style="normal" officeooo:rsid="0066d059" fo:background-color="transparent" loext:char-shading-value="0" style:font-style-asian="normal" style:font-style-complex="normal"/>
    </style:style>
    <style:style style:name="T45" style:family="text">
      <style:text-properties officeooo:rsid="005e8790"/>
    </style:style>
    <style:style style:name="T46" style:family="text">
      <style:text-properties officeooo:rsid="00768c56"/>
    </style:style>
    <style:style style:name="T47" style:family="text">
      <style:text-properties officeooo:rsid="00363f19"/>
    </style:style>
    <style:style style:name="T48" style:family="text">
      <style:text-properties officeooo:rsid="005b97f3"/>
    </style:style>
    <style:style style:name="T49" style:family="text">
      <style:text-properties officeooo:rsid="003be1da"/>
    </style:style>
    <style:style style:name="T50" style:family="text">
      <style:text-properties officeooo:rsid="007425e2"/>
    </style:style>
    <style:style style:name="T51" style:family="text">
      <style:text-properties officeooo:rsid="0066caa6"/>
    </style:style>
    <style:style style:name="T52" style:family="text">
      <style:text-properties officeooo:rsid="005a6d2e"/>
    </style:style>
    <style:style style:name="T53" style:family="text">
      <style:text-properties fo:text-transform="uppercase" style:use-window-font-color="true" style:font-name-asian="TimesNewRomanPSMT"/>
    </style:style>
    <style:style style:name="T54" style:family="text">
      <style:text-properties fo:text-transform="uppercase" style:use-window-font-color="true" officeooo:rsid="003c71a1" style:font-name-asian="TimesNewRomanPSMT"/>
    </style:style>
    <style:style style:name="T55" style:family="text">
      <style:text-properties officeooo:rsid="003c71a1"/>
    </style:style>
    <style:style style:name="T56" style:family="text">
      <style:text-properties officeooo:rsid="00866161"/>
    </style:style>
    <style:style style:name="T57" style:family="text">
      <style:text-properties officeooo:rsid="0058149d"/>
    </style:style>
    <style:style style:name="T58" style:family="text">
      <style:text-properties officeooo:rsid="00256f97" style:font-name-asian="TimesNewRomanPSMT"/>
    </style:style>
    <style:style style:name="T59" style:family="text">
      <style:text-properties officeooo:rsid="004ffeac" style:font-name-asian="TimesNewRomanPSMT"/>
    </style:style>
    <style:style style:name="T60" style:family="text">
      <style:text-properties officeooo:rsid="00502b39"/>
    </style:style>
    <style:style style:name="T61" style:family="text">
      <style:text-properties officeooo:rsid="002a08ea"/>
    </style:style>
    <style:style style:name="T62" style:family="text">
      <style:text-properties officeooo:rsid="00511c33"/>
    </style:style>
    <style:style style:name="T63" style:family="text">
      <style:text-properties officeooo:rsid="004dd84b"/>
    </style:style>
    <style:style style:name="T64" style:family="text">
      <style:text-properties officeooo:rsid="002bb5b8"/>
    </style:style>
    <style:style style:name="T65" style:family="text">
      <style:text-properties officeooo:rsid="004217a3"/>
    </style:style>
    <style:style style:name="T66" style:family="text">
      <style:text-properties style:font-name-complex="Georgia1"/>
    </style:style>
    <style:style style:name="T67" style:family="text">
      <style:text-properties fo:font-weight="bold" style:font-weight-asian="bold" style:font-weight-complex="bold"/>
    </style:style>
    <style:style style:name="T68" style:family="text">
      <style:text-properties fo:font-weight="bold" officeooo:rsid="00448199" style:font-weight-asian="bold" style:font-weight-complex="bold"/>
    </style:style>
    <style:style style:name="T69" style:family="text">
      <style:text-properties fo:font-weight="bold" officeooo:rsid="004217a3" style:font-weight-asian="bold" style:font-weight-complex="bold"/>
    </style:style>
    <style:style style:name="T70" style:family="text">
      <style:text-properties fo:font-weight="bold" officeooo:rsid="0042d4c7" style:font-weight-asian="bold" style:font-weight-complex="bold"/>
    </style:style>
    <style:style style:name="T71" style:family="text">
      <style:text-properties officeooo:rsid="00429b79"/>
    </style:style>
    <style:style style:name="T72" style:family="text">
      <style:text-properties style:letter-kerning="true" fo:background-color="transparent" loext:char-shading-value="0"/>
    </style:style>
    <style:style style:name="T73" style:family="text">
      <style:text-properties officeooo:rsid="001d07a7" style:letter-kerning="true" fo:background-color="transparent" loext:char-shading-value="0"/>
    </style:style>
    <style:style style:name="T74" style:family="text">
      <style:text-properties officeooo:rsid="0032244d" style:letter-kerning="true" fo:background-color="transparent" loext:char-shading-value="0"/>
    </style:style>
    <style:style style:name="T75" style:family="text">
      <style:text-properties officeooo:rsid="0032244d"/>
    </style:style>
    <style:style style:name="T76" style:family="text">
      <style:text-properties style:font-name-asian="Arial" style:font-name-complex="Georgia1"/>
    </style:style>
    <style:style style:name="T77" style:family="text">
      <style:text-properties officeooo:rsid="002434a7" style:font-name-asian="Arial" style:font-name-complex="Georgia1"/>
    </style:style>
    <style:style style:name="T78" style:family="text">
      <style:text-properties style:text-line-through-style="none" style:text-line-through-type="none" style:text-underline-style="none" style:font-name-asian="Arial" style:font-name-complex="Georgia1"/>
    </style:style>
    <style:style style:name="T79" style:family="text">
      <style:text-properties fo:font-variant="normal" fo:text-transform="none" style:use-window-font-color="true" fo:letter-spacing="normal" fo:font-style="normal" fo:font-weight="normal"/>
    </style:style>
    <style:style style:name="T80" style:family="text">
      <style:text-properties officeooo:rsid="00677e96"/>
    </style:style>
    <style:style style:name="T81" style:family="text">
      <style:text-properties fo:color="#c9211e"/>
    </style:style>
    <style:style style:name="T82" style:family="text">
      <style:text-properties officeooo:rsid="00681a6b"/>
    </style:style>
    <style:style style:name="T83" style:family="text">
      <style:text-properties officeooo:rsid="00334b48"/>
    </style:style>
    <style:style style:name="T84" style:family="text">
      <style:text-properties style:font-name="Times New Roman" fo:font-size="10pt" style:font-size-asian="10pt" style:font-size-complex="10pt"/>
    </style:style>
    <style:style style:name="T85" style:family="text">
      <style:text-properties style:font-name="Times New Roman" fo:font-size="10pt" officeooo:rsid="0010cccc" style:font-size-asian="10pt" style:font-size-complex="10pt"/>
    </style:style>
    <style:style style:name="T86" style:family="text">
      <style:text-properties officeooo:rsid="006acd63"/>
    </style:style>
    <style:style style:name="T87" style:family="text">
      <style:text-properties officeooo:rsid="0010ccc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85">DISCIPLINARE DI INCARICO</text:span></text:p>
      <text:p text:style-name="P16"><text:span text:style-name="T85"/></text:p>
      <text:p text:style-name="P2"><text:span text:style-name="T87">OGGETTO: </text:span>I.T.I.S. "E. FERMI" DI MODENA. LAVORI DI ADEGUAMENTO SISMICO. SECONDO STRALCIO. <text:s text:c="2"/>SERVIZIO DI PROGETTAZIONE <text:s/>DEFINITIVA-ESECUTIVA STRUTTURALE ED ARCHITETTONICA. <text:s/>CUP G99F18000520001 - CIG ZD02A47D5A</text:p>
      <text:p text:style-name="P2"/>
      <text:p text:style-name="P1"/>
      <text:p text:style-name="P1"/>
      <text:p text:style-name="P1"/>
      <text:p text:style-name="P1">Art. 1 OGGETTO </text:p>
      <text:p text:style-name="P17"><text:span text:style-name="T1">Costituiscono l'oggetto del seguente servizio la progettazione definitiva ed esecutiva degli interventi strutturali volti al miglioramento/adeguamento sismico del fabbricato dell’I.T.</text:span><text:span text:style-name="T2">I.S</text:span><text:span text:style-name="T1">. </text:span><text:span text:style-name="T2">Enrico Fermi </text:span><text:span text:style-name="T1">di</text:span><text:span text:style-name="T8"> Modena, </text:span><text:span text:style-name="T9">2’ stralcio.</text:span></text:p>
      <text:p text:style-name="P19"><text:span text:style-name="T31">L</text:span>’importo <text:span text:style-name="T31">complessivo dell’intervento è pari ad €</text:span> 2.<text:span text:style-name="T32">000.000,00</text:span>, <text:span text:style-name="T33">mentre l’importo dei lavori è quantificabile in € 1.480.000,00. </text:span>Riguardo ai vari livelli progettuali <text:span text:style-name="T34">di cui all’art. 23 commi 7 e 8 del D.Lgs. 50/2016, </text:span>sono richiesti gli elaborati progettuali di seguito specificat<text:span text:style-name="T34">i</text:span>. Inoltre è richiesta l’acquisizione e l’eventuale discussione del progetto presso gli enti preposti, delle necessarie approvazioni/pareri di competenza, <text:span text:style-name="T34">in particolare per quanto riguarda l’Autorizzazione Sismica.</text:span></text:p>
      <text:p text:style-name="P18"><text:span text:style-name="T36">I</text:span><text:span text:style-name="T35">l plesso in esame è un edificio avente <text:s/>superficie di circa 2500 mq, con tre piani fuori terra oltre ad un piano interrato ed ha una forma planimetrica a “V”. </text:span><text:span text:style-name="T21">Il plesso scolastico in esame è stato oggetto di verifica sismica, così come richiesto dall’art. 2 c.3 dell’OPCM 3274/03 e s.m.i.</text:span></text:p>
      <text:p text:style-name="P24">Tali indagini furono svolte, coma da accordi con la Committenza, prevedendo un livello di conoscenza limitato LC1, come indicato al punto 11.2.3.3 dell’OPCM 3274/03 <text:s/>e dalla circolare 617/09 del CSLLPP.</text:p>
      <text:p text:style-name="P24">La verifica sismica restituì risultati non soddisfacenti in termini di resistenza delle strutture in caso di eventi sismici, con un modesto periodo di intervento: pertanto <text:span text:style-name="T40">è stato deciso di</text:span> svolge<text:span text:style-name="T40">re</text:span> una nuova campagna di indagini mirata ad un livello di conoscenza delle strutture di tipo medio LC2 (così come definita ai sensi delle nuove norme tecniche DM17/01/2018).</text:p>
      <text:p text:style-name="P24">Il professionista incarico ha restituito gli esiti della nuova verifica (protocollo generale nr. 9053 e 9078 del 19/03/2019 e 10219 del 27/03/2019) che sono risultati soddisfacenti per quanto concerne le azioni statiche, ad eccezione di alcuni elementi isolati che la Provincia di Modena ha opportunamente consolidato a mezzo di interventi progettati e realizzati <text:s/>a cavallo del mese di agosto e settembre 2019 (DD n.81/2019 di affidamento di incarico di progettazione <text:s/>e Direzione Lavori e DD nr.172/19 <text:s/>di approvazione progetto e affidamento lavori): tali lavori denominati “i<text:span text:style-name="T41">nterventi locali statici</text:span>”, sono stati oggetto di autorizzazione sismica da parte dei funzionari del Comune di Modena (pratica n. 1697/2019).</text:p>
      <text:p text:style-name="P19"><text:span text:style-name="T37">Per quanto riguarda le azioni sismiche invece, <text:s/>le verifiche di vulnerabilità hanno rilevato la “</text:span><text:span text:style-name="T42">capacità dell’edificio a resistere ad un sisma che preveda un’accelerazione pari all’1% di quella di progetto”</text:span><text:span text:style-name="T44"> e pertanto, ottenuti i necessari finanziamenti</text:span>, <text:span text:style-name="T45">è stato previsto di intervenire mediante </text:span><text:span text:style-name="T37"><text:s/>un “</text:span><text:span text:style-name="T42">adeguamento sismico</text:span><text:span text:style-name="T37">”, così come definito nel cap.8 del DM 17/01/18 e relativa circolare esplicativa del CSLLPP n.7 del 21/01/2019. I</text:span><text:span text:style-name="T45">l Progetto di Fattibilità Tecnica ed Economica è stato <text:s/>approvato con Atto del Presidente n° 167 del 14/10/2019. </text:span></text:p>
      <text:p text:style-name="P28"><text:span text:style-name="T22">Per quanto riguarda il finanziamento, si precisa che, a valere sui fondi DM 615/2018 (Mutui BEI) del Piano Triennale Edilizia Scolastica 2018/2020, la Regione Emilia-Romagna ha stanziato nel relativo Piano annuale 201</text:span><text:span text:style-name="T23">9</text:span><text:span text:style-name="T22"> il contributo per il </text:span><text:span text:style-name="T23">secondo</text:span><text:span text:style-name="T22"> </text:span><text:span text:style-name="T24">dei due </text:span><text:span text:style-name="T22">stralci di intervento </text:span><text:span text:style-name="T24">previsti </text:span><text:span text:style-name="T22">pari ad € 2.</text:span><text:span text:style-name="T25">0</text:span><text:span text:style-name="T22">00.000,00.</text:span></text:p>
      <text:p text:style-name="P17"><text:span text:style-name="T8">Pertanto, si ritiene necessario </text:span><text:span text:style-name="T10">procedere</text:span><text:span text:style-name="T8"> urgentemente </text:span><text:span text:style-name="T10">all’affidamento del</text:span><text:span text:style-name="T8"> </text:span><text:span text:style-name="T11">servizio di redazione del </text:span><text:span text:style-name="T8">progetto </text:span><text:span text:style-name="T10">defin</text:span><text:span text:style-name="T12">i</text:span><text:span text:style-name="T10">tivo-esecutivo </text:span><text:span text:style-name="T8">finalizzato al miglioramento sismico </text:span><text:span text:style-name="T13">del </text:span><text:span text:style-name="T14">secondo</text:span><text:span text:style-name="T15"> stralcio </text:span><text:bookmark-start text:name="__DdeLink__14857_150315834"/><text:span text:style-name="T11">riguardante i</text:span><text:span text:style-name="T15">l </text:span><text:span text:style-name="T13">corpo di fabbrica </text:span><text:span text:style-name="T12">adiacente a via </text:span><text:span text:style-name="T16">Caula ed ospitante le aule didattiche</text:span><text:span text:style-name="T12"> così come illustrato</text:span><text:span text:style-name="T13"> nel </text:span><text:span text:style-name="T15">sopraccitato</text:span><text:span text:style-name="T13"> Studio di Fattibilità Tecnico-economica, </text:span><text:span text:style-name="T17">studio </text:span><text:span text:style-name="T18">che si mette a disposizione del Professionista concorrente.</text:span><text:bookmark-end text:name="__DdeLink__14857_150315834"/></text:p>
      <text:p text:style-name="P20">Si precisa che il Professionista dovrà coordinare <text:span text:style-name="T46">il progetto del secondo stralcio </text:span>con l’intervento previsto al primo stralcio di lavori. <text:span text:style-name="T46">In particolare, dovrà predisporre la valutazione della sicurezza per l’intero immobile considerando quanto previsto nello studio di fattibilità riguardo alla necessità di realizzare <text:s/>il giunto tra i corpi di fabbrica “A – laboratori” “B – aule” e “C – palestra”. Dovrà pertanto progettare il giunto sismico e produrre la valutazione del complesso edilizio, precedente all’introduzione del giunto.</text:span></text:p>
      <text:p text:style-name="P17"><text:span text:style-name="T19">Le prestazioni oggetto del presente incarico sono state individuate in relazione alle </text:span>class<text:span text:style-name="T47">i</text:span> e categori<text:span text:style-name="T47">e</text:span> dei lavori cui si riferiscono i servizi da affidare, <text:s/>sulla base delle elencazioni contenute nelle vigenti tariffe professionali individuate in base alla Tavola Z-1 allegata al D.M. 17/06/2016, <text:span text:style-name="T47">secondo la tabella</text:span><text:span text:style-name="T19"> di seguito riportata:</text:span></text:p>
      <text:p text:style-name="P21"/>
      <table:table table:name="Tabella4" table:style-name="Tabella4">
        <table:table-column table:style-name="Tabella4.A"/>
        <table:table-column table:style-name="Tabella4.B"/>
        <table:table-column table:style-name="Tabella4.C"/>
        <table:table-row>
          <table:table-cell table:style-name="Tabella4.A1" office:value-type="string">
            <text:p text:style-name="P33">ID Opere</text:p>
          </table:table-cell>
          <table:table-cell table:style-name="Tabella4.A1" office:value-type="string">
            <text:p text:style-name="P33">Destinazione Funzionale</text:p>
          </table:table-cell>
          <table:table-cell table:style-name="Tabella4.C1" office:value-type="string">
            <text:p text:style-name="P34">Importo Lavori</text:p>
          </table:table-cell>
        </table:table-row>
        <table:table-row>
          <table:table-cell table:style-name="Tabella4.A2" office:value-type="string">
            <text:p text:style-name="P33">S03</text:p>
          </table:table-cell>
          <table:table-cell table:style-name="Tabella4.A2" office:value-type="string">
            <text:p text:style-name="P35">Strutture o parti di strutture in cemento armato - Verifiche strutturali relative – <text:span text:style-name="T48">importo presunto dei lavori strutturali</text:span></text:p>
          </table:table-cell>
          <table:table-cell table:style-name="Tabella4.C2" office:value-type="string">
            <text:p text:style-name="P36"><text:span text:style-name="T49">1.090</text:span>.000 €</text:p>
          </table:table-cell>
        </table:table-row>
        <table:table-row>
          <table:table-cell table:style-name="Tabella4.A2" office:value-type="string">
            <text:p text:style-name="P37">E20</text:p>
          </table:table-cell>
          <table:table-cell table:style-name="Tabella4.A2" office:value-type="string">
            <text:p text:style-name="P35">Interventi di manutenzione straordinaria, ristrutturazione, riqualificazione, su edifici e manufatti esistenti – <text:span text:style-name="T48">importo presunto dei lavori edili</text:span></text:p>
          </table:table-cell>
          <table:table-cell table:style-name="Tabella4.C2" office:value-type="string">
            <text:p text:style-name="P36"><text:span text:style-name="T50">310</text:span>.000 €</text:p>
          </table:table-cell>
        </table:table-row>
        <text:soft-page-break/>
        <table:table-row>
          <table:table-cell table:style-name="Tabella4.A2" office:value-type="string">
            <text:p text:style-name="P40">S03-E20</text:p>
          </table:table-cell>
          <table:table-cell table:style-name="Tabella4.A2" office:value-type="string">
            <text:p text:style-name="P38">I<text:span text:style-name="T48">mporto presunto dei lavori (</text:span><text:span text:style-name="T43">quotaparte degli importi precedenti</text:span><text:span text:style-name="T48">) </text:span>necessari per garantire l<text:span text:style-name="T48">a </text:span>resistenza / reazione al fuoco / compartimentazione antincendio – <text:span text:style-name="T51"><text:s/>relativo alla prestazione QbII.18</text:span></text:p>
          </table:table-cell>
          <table:table-cell table:style-name="Tabella4.C2" office:value-type="string">
            <text:p text:style-name="P41"><text:span text:style-name="T52">10</text:span>0.000 €</text:p>
          </table:table-cell>
        </table:table-row>
        <table:table-row>
          <table:table-cell table:style-name="Tabella4.A2" office:value-type="string">
            <text:p text:style-name="P40">S03</text:p>
          </table:table-cell>
          <table:table-cell table:style-name="Tabella4.A2" office:value-type="string">
            <text:p text:style-name="P39">Strutture in cemento armato - Verifiche strutturali relative <text:span text:style-name="T48">(</text:span><text:span text:style-name="T43">quotaparte degli importi precedenti</text:span><text:span text:style-name="T48">) </text:span>– <text:span text:style-name="T48">importo presunto dei lavori </text:span>relativi al giunto sismico</text:p>
          </table:table-cell>
          <table:table-cell table:style-name="Tabella4.C2" office:value-type="string">
            <text:p text:style-name="P41"><text:span text:style-name="T52">10</text:span>0.000 €</text:p>
          </table:table-cell>
        </table:table-row>
      </table:table>
      <text:p text:style-name="P21"/>
      <text:p text:style-name="P25"/>
      <text:p text:style-name="P43">Art. 2 CONTENUTI DELLA PRESTAZIONE</text:p>
      <text:p text:style-name="P26"><text:span text:style-name="T1">Le prestazioni richieste, relative alla progettazione degli interventi di miglioramento/</text:span><text:span text:style-name="T3">adeguamento</text:span><text:span text:style-name="T1"> sismico, nello specifico sono </text:span><text:span text:style-name="T3">le seguenti:</text:span></text:p>
      <text:p text:style-name="P29"><text:span text:style-name="T53">Progettazione definitiva ed esecutiva </text:span><text:span text:style-name="T54">STRUTTURALE ED ARCHITETTONICA</text:span><text:span text:style-name="T53">:</text:span><text:span text:style-name="T26"> </text:span></text:p>
      <text:p text:style-name="P30"><text:span text:style-name="T7">l’attività comporterà un confronto con</text:span><text:span text:style-name="T27"> l’ufficio tecnico della Provincia in merito alle soluzioni tecniche adottate, l’acquisizione dei pareri e autorizzazioni da parte degli Enti preposti (Regione, Comune, VVF, Ausl ecc.) e la redazione degli elaborati richiesti per ciascun livello di progetto. Questi ultimi sono di seguito indicati, in modo puntuale, in relazione alla fase progettuale.</text:span></text:p>
      <text:p text:style-name="P3">La prestazione di cui al precedente punto dovrà essere condotta nel pieno rispetto di quanto previsto agli artt. dal 24 al 43 del DPR 207/2010 e delle norme tecniche vigenti con particolare riferimento alla Legge 122/2012, D.M 14/01/20<text:span text:style-name="T55">1</text:span>8 e L.R Emilia Romagna n.19/2008. </text:p>
      <text:p text:style-name="P4">Si precisa inoltre che il Professionista dovrà <text:span text:style-name="T56">interfacciarsi</text:span> con il Professionista incaricato della progettazione degli impianti idraulici ed elettrici, nonché con il <text:span text:style-name="T57">Professionista incaricato del</text:span> <text:span text:style-name="T57">c</text:span>oordina<text:span text:style-name="T57">mento</text:span> per la <text:span text:style-name="T57">s</text:span>icurezza in fase di progettazione. </text:p>
      <text:p text:style-name="P5">Il coordinamento generale della progettazione, in ogni caso, rimane in capo all’amministrazione provinciale, che provvederà a nominare tra i propri dipendenti la persona fisica incaricata dell’integrazione tra le varie prestazioni specialistiche di cui all’art. 24 comma 5 del D.Lgs. 50/16.</text:p>
      <text:p text:style-name="P6"><text:span text:style-name="T58">Gli elaborati da produrre sono i seguenti </text:span><text:span text:style-name="T59">(facendo</text:span><text:span text:style-name="T1"> riferimento all'art. 23 comma 7 </text:span><text:span text:style-name="T4">e comma 8 </text:span><text:span text:style-name="T1">del D.Lgs. 50/2016</text:span><text:span text:style-name="T4">):</text:span></text:p>
      <text:list xml:id="list796500779" text:style-name="L1">
        <text:list-item>
          <text:p text:style-name="P9">Rilievo dei manufatti esistenti;</text:p>
        </text:list-item>
      </text:list>
      <text:list xml:id="list290294127" text:style-name="L4">
        <text:list-item>
          <text:p text:style-name="P10">Relazione geotecnica;</text:p>
        </text:list-item>
        <text:list-item>
          <text:p text:style-name="P11">Relazione generale;</text:p>
        </text:list-item>
      </text:list>
      <text:list xml:id="list1103364170" text:style-name="L5">
        <text:list-item>
          <text:p text:style-name="P12">Relazioni tecniche, specialistiche <text:span text:style-name="T60">e di calcolo</text:span>;</text:p>
        </text:list-item>
        <text:list-item>
          <text:p text:style-name="P12">Relazioni interferenze e materiali;</text:p>
        </text:list-item>
        <text:list-item>
          <text:p text:style-name="P12">Elaborati grafici, <text:span text:style-name="T61">comprensivi di piante, sezioni prospetti, planimetria, illustranti lo stato di fatto e di progetto così come l’evidenza delle variazioni;</text:span></text:p>
        </text:list-item>
        <text:list-item>
          <text:p text:style-name="P12">Elaborati grafici <text:span text:style-name="T61">di dettaglio, comprensivi dei particolari costruttivi;</text:span></text:p>
        </text:list-item>
        <text:list-item>
          <text:p text:style-name="P13">Computo metrico estimativo, <text:span text:style-name="T62">elenco prezzi unitari comprensivo di eventuale analisi, quadro incidenza percentuale manodopera;</text:span></text:p>
        </text:list-item>
        <text:list-item>
          <text:p text:style-name="P14">Elaborati di progettazione antincendio, nel caso di modifiche a strutture ed opere edili incidenti sul Certificato di <text:span text:style-name="T63">Prevenzione Incendi.</text:span></text:p>
          <text:p text:style-name="P22">Dovranno essere predisposti tutti gli elaborati necessari alla presentazione dell’istanza di autorizzazione sismica, nel numero e forma richieste dal<text:span text:style-name="T64">la </text:span>competente <text:span text:style-name="T64">Struttura Tecnica Sismica.</text:span></text:p>
        </text:list-item>
      </text:list>
      <text:p text:style-name="P19">Per tutti i livelli di progettazione l’affidatario dell'incarico si impegna a rendere disponibili i servizi richiesti intervenendo direttamente e con strutture proprie ed in piena autonomia.</text:p>
      <text:p text:style-name="P19">Gli elaborati grafici saranno forniti su supporto informatico DWG, mentre i restanti documenti saranno forniti su supporto WORD ed EXCEL in ambiente WINDOWS.</text:p>
      <text:p text:style-name="P19">Il progettista incaricato, unitamente al progetto in formato cartaceo e su supporto informatico, dovrà produrre obbligatoriamente all'Amministrazione anche un file in formato elettronico digitale “standard six” importabile nel sistema informativo di contabilità cantieri e direzionale “S.T.R Vision CPM” in uso alla Provincia, contenente i dati del computo metrico e dell'elenco prezzi.</text:p>
      <text:p text:style-name="P19">Per la progettazione di cui ai precedenti articoli, il progettista incaricato, fornirà n° 3 copie cartacee ed una copia riproducibile nei formati indicati.</text:p>
      <text:p text:style-name="P19">All'atto della consegna, <text:span text:style-name="T65">che dovrà avvenire con lettera firmata dal professionista incaricato, </text:span>il Responsabile del Procedimento, in contraddittorio con il professionista, provvederà alla verifica formale della completezza degli elaborati di progetto in ogni sua fase ed alla contestuale redazione di verbale di verifica dei contenuti.</text:p>
      <text:p text:style-name="P27"><text:span text:style-name="T5">I soggetti interessati devono essersi recati sul luogo di esecuzione dei lavori ed </text:span><text:span text:style-name="T6">avere preso conoscenza delle condizioni locali, della viabilità di accesso e di avere verificato le circostanze generali e particolari suscettibili di influire sulla determinazione della proposta economica.</text:span></text:p>
      <text:p text:style-name="P49"><text:span text:style-name="T66">Il soggetto incaricato nello svolgimento dei servizi sopraccitati, dovrà attenersi scrupolosamente alle norme tecniche CEI ed alle norme UNI in vigore, </text:span><text:span text:style-name="T38">al DPR 207/2010 (per le parti ancora in vigore),</text:span><text:span text:style-name="T66"> alle norme tecniche Comunali e Regionali attualmente in vigore, alle norme in materia di tutela della salute e della sicurezza dei luoghi di lavoro e ad ogni riferimento normativo e legislativo applicabile al contesto</text:span><text:span text:style-name="T38"> oltre ai criteri minimi ambientali stabiliti nel D.M. 11/</text:span><text:span text:style-name="T39">01/</text:span><text:span text:style-name="T38">2017 (All.2). </text:span></text:p>
      <text:p text:style-name="P49"><text:soft-page-break/><text:span text:style-name="T38">Il soggetto dichiara, con la sottoscrizione del presente disciplinare, di non essere dipendente di una pubblica amministrazione né di avere in corso una qualsiasi causa di incompatibilità o inconferibilità relativa al presente contratto. E’ facoltà</text:span><text:span text:style-name="T66"> della Provincia di Modena ridurre a suo insindacabile giudizio i contenuti della prestazione senza che il professionista affidatario possa accampare alcun compenso oltre a quanto relativo alle prestazioni già prodotte.</text:span></text:p>
      <text:p text:style-name="P50"/>
      <text:p text:style-name="P43">Art. 3 COMPENSO </text:p>
      <text:p text:style-name="P31"><text:span text:style-name="T20">Il compenso per la prestazione di cui all'art. 1), secondo i contenuti fissati al precedente art. 2), omnicomprensivo di ogni spesa a carico del professionista, è pari a </text:span><text:span text:style-name="T28">€ </text:span><text:span text:style-name="T29">23.432,80</text:span><text:span text:style-name="T28"> oltre ad € </text:span><text:span text:style-name="T30">937,31</text:span><text:span text:style-name="T28"> <text:s/>per CNPAIA (4%) ed € </text:span><text:span text:style-name="T30">5.361,42</text:span><text:span text:style-name="T28"> <text:s/>per I.V.A al 22% per un totale complessivo di € </text:span><text:span text:style-name="T30">29.731,54</text:span></text:p>
      <text:p text:style-name="P23">Il corrispettivo è stato calcolato utilizzando come criterio di riferimento il DM 17/06/2016, riparametrandolo in funzione del tipo di intervento ed in base alle specifiche condizioni operative.</text:p>
      <text:p text:style-name="P15"/>
      <text:p text:style-name="P43">Art. 4 TERMINE DI ESECUZIONE E PENALI</text:p>
      <text:p text:style-name="P44">L’espletamento della prestazione in oggetto viene stabilito nei seguenti termini massimi contrattuali:<text:span text:style-name="T66"> </text:span></text:p>
      <text:p text:style-name="P7">- <text:span text:style-name="T68">35</text:span><text:span text:style-name="T67"> </text:span><text:span text:style-name="T69">(trentacinque) </text:span><text:span text:style-name="T67">gg</text:span> <text:span text:style-name="T71">per la predisposizione e consegna degli elaborati relativi alla pratica di autorizzazione sismica;</text:span></text:p>
      <text:p text:style-name="P7">- <text:span text:style-name="T70">15</text:span><text:span text:style-name="T67"> <text:s/></text:span><text:span text:style-name="T69">(quindici) </text:span><text:span text:style-name="T67">gg </text:span><text:s/><text:span text:style-name="T71">per la predisposizione e consegna degli elaborati relativi al p</text:span>rogetto esecutivo.</text:p>
      <text:p text:style-name="P7"><text:span text:style-name="T65">Tali termini decorreranno dalla comunicazione di aggiudicazione del servizio (verbale di avvio dell’esecuzione del servizio stesso). </text:span><text:span text:style-name="T73">C</text:span><text:span text:style-name="T72">ostituiranno proroghe ai termini fissati </text:span><text:span text:style-name="T73">a</text:span><text:span text:style-name="T72"> questi tempi, </text:span><text:span text:style-name="T74">per quanto non specificato, </text:span><text:span text:style-name="T72">le tempistiche relative al rilascio di pareri ed autorizzazioni.</text:span></text:p>
      <text:p text:style-name="P44">Nel caso di mancato rispetto del termine indicato per l’esecuzione della prestazione, per ogni giorno naturale consecutivo di ritardo viene applicata una penale pari all<text:span text:style-name="T67">’1 per mille</text:span> dell’importo netto contrattuale. La penale verrà contabilizzata in detrazione all'importo della in occasione del pagamento immediatamente successivo al verificarsi della relativa condizione di ritardo.</text:p>
      <text:p text:style-name="P49">L’importo complessivo delle penali irrogate ai sensi dei commi precedenti non può superare il 10 per cento dell’importo contrattuale; qualora i ritardi siano tali da comportare una penale di importo superiore alla predetta percentuale trova applicazione l’ipotesi di risoluzione contrattuale.</text:p>
      <text:p text:style-name="P49">L’applicazione delle penali di cui al presente articolo non pregiudica il risarcimento di eventuali danni o ulteriori oneri sostenuti dalla Stazione appaltante a causa dei ritardi.</text:p>
      <text:p text:style-name="P49">Qualora il ritardo superi comunque il termine di 10 (dieci) giorni rispetto ai tempi contrattuali, come sopra stabilita, l’Amministrazione può provvedere senza alcuna formalità alla immediata risoluzione contrattuale e alla esecuzione del contratto a mezzo di altro professionista di fiducia, con esecuzione in danno al professionista inadempiente senza che lo stesso abbia più nulla a pretendere. Sono dovuti dal professionista i danni subiti dall’Amministrazione in seguito a risoluzione contrattuale, comprese le eventuali maggiori spese connesse al completamento del contratto affidato a terzi. Per il risarcimento di tali danni l’Amministrazione può trattenere qualsiasi somma maturata a credito del professionista in ragione della progettazione eseguita.</text:p>
      <text:p text:style-name="P49"/>
      <text:p text:style-name="P43">Art. 5 <text:span text:style-name="T75">MODIFICHE CONTRATTUALI</text:span></text:p>
      <text:p text:style-name="P49"><text:span text:style-name="T75">E’ inclusa nella prestazione q</text:span>ualsiasi modifica e/o integrazione che si rendesse necessaria per manifesta carenza degli elaborati progettuali presentati, ovvero per l’adeguamento a prescrizioni da parte degli organismi preposti all’approvazione del progetto.</text:p>
      <text:p text:style-name="P45">Si precisa inoltre che l’aumento o la diminuzione dell’importo dei lavori progettati non superiore al 20% di quanto presunto dal progetto preliminare, non comporterà revisione del compenso <text:span text:style-name="T75">così come indicato al precedente art. 3</text:span>, che si intende pertanto omnicomprensivo.</text:p>
      <text:p text:style-name="P54"/>
      <text:p text:style-name="P43">Art. 6 PAGAMENTI</text:p>
      <text:p text:style-name="P8"><text:span text:style-name="T76">Il corrispettivo sarà liquidato </text:span><text:span text:style-name="T77">in <text:s/>una unica soluzione, all’approvazione del progetto definitivo-escutivo da parte dell’organo competente. <text:s/></text:span><text:span text:style-name="T78">I compensi saranno corrisposti dietro presentazione di regolare fattura elettronica recante obbligatoriamente il codice CIG, dopo che la Provincia di Modena avrà espletato le relative procedure di liquidazione. </text:span></text:p>
      <text:p text:style-name="P52"/>
      <text:p text:style-name="P43">Art. 7 ELEMENTI DISTINTIVI DELL’APPALTO</text:p>
      <text:p text:style-name="P49">Per il presente appalto è escluso qualsiasi vincolo di subordinazione gerarchica. Il professionista affidatario dovrà possedere la necessaria organizzazione professionale e gli strumenti indispensabili per lo svolgimento dell’appalto. </text:p>
      <text:p text:style-name="P49">Il professionista affidatario è obbligato all’osservanza delle norme di cui agli articoli 2222 e seguenti del Codice civile e, limitatamente a quanto non diversamente stabilito dal presente disciplinare di appalto e dagli atti dallo stesso richiamati, esso è obbligato all'osservanza della deontologia professionale e di ogni altra normativa vigente in materia correlata all’oggetto dell’appalto.</text:p>
      <text:p text:style-name="P54"/>
      <text:p text:style-name="P43">Art. 8 COLLABORATORI E CONSULENTI</text:p>
      <text:p text:style-name="P49">Il professionista affidatario è autorizzato ad avvalersi di collaboratori e consulenti da lui stesso indicati, comunicati preventivamente all’Amministrazione. Il professionista (singolo – associato – società professionali, società di progettazione o il mandatario del raggruppamento temporaneo) deve indicare le persone che costituiscono il gruppo di lavoro e si impegna a mantenere ferma la composizione del gruppo di progettazione per tutta la durata dell’appalto. </text:p>
      <text:p text:style-name="P53"><text:soft-page-break/><text:span text:style-name="T7">Il Professionista affidatario non può avvalersi del subappalto, </text:span><text:span text:style-name="T79">fatta eccezione per indagini geologiche, geotecniche e sismiche, sondaggi, rilievi, misurazioni e picchettazioni, predisposizione di elaborati specialistici e di dettaglio, nonché per la sola redazione grafica degli elaborati progettuali. </text:span></text:p>
      <text:p text:style-name="P49">I relativi compensi sono compresi nell’ammontare di cui al precedente art. 3, i collaboratori e consulenti potranno figurare nei titoli degli elaborati per le prestazioni di loro competenza.</text:p>
      <text:p text:style-name="P49">Il professionista potrà altresì collaborare con le strutture interne dell’Amministrazione, previo accordo con il Responsabile del Procedimento.</text:p>
      <text:p text:style-name="P54"/>
      <text:p text:style-name="P43">Art. 9 <text:s text:c="2"/>ASSICURAZION<text:span text:style-name="T75">I E CAUZIONI</text:span></text:p>
      <text:p text:style-name="P46">Prima della stipulazione del contratto, l’affidatario dovrà produrre la dichiarazione di impegno a rilasciare apposita copertura assicurativa per la responsabilità civile professionale per i rischi derivanti dallo svolgimento delle attività di competenza (progettazione) mediante la costituzione della polizza del progettista di cui all’art. 24 comma 4 del D.Lgs. 50/2016 che dovrà essere presentata al momento della consegna del progetto definitivo-esecutivo.</text:p>
      <text:p text:style-name="P46">Tale polizza dovrà coprire anche i rischi derivanti da errori od omissioni nella redazione del progetto definitivo-esecutivo che potrebbero determinare a carico della stazione appaltante nuove spese di progettazione o maggiori costi di massimale pari almeno al 10% dei lavori progettati da presentarsi alla data di approvazione del progetto posto a base di gara e/o esecutivo, per tut<text:span text:style-name="T80">t</text:span>a la durata dei lavori fino all’emissione del certificato di collaudo provvisorio ai sensi dell’art. 24 comma 4 del D.Lgs. 50/2016<text:span text:style-name="T81"> </text:span><text:s/>rilasciata da istituti bancari o assicurativi o agenzie all’uopo autorizzate ad operare nel ramo cauzioni.</text:p>
      <text:p text:style-name="P47">Data l’entità dell’incarico, si ritiene di esonerare l’affidatario dalla <text:span text:style-name="T82">costituzione</text:span> della garanzia definitiva <text:span text:style-name="T82">di cui all’art. 103 del D.Lgs. n. 50/2016. Conseguentemente viene richiesto un ulteriore sconto sul prezzo di aggiudicazione, da computarsi, in detrazione, al pagamento del compenso.</text:span></text:p>
      <text:p text:style-name="P49"/>
      <text:p text:style-name="P43">Art. 10 TUTELA DELLA PRIVACY</text:p>
      <text:p text:style-name="P49">Ai sensi dell’art. 13 del D.Lgs. 196/2003, si informa che i dati personali forniti e raccolti in occasione del presente procedimento saranno utilizzati esclusivamente in funzione e per le finalità del presente procedimento e conservati fino alla conclusione <text:span text:style-name="T83">dello stesso.</text:span></text:p>
      <text:p text:style-name="P48">Il titolare del trattamento dei dati personali forniti dall’interessato è la <text:s/>Provincia di Modena, con sede in Modena, viale Martiri della Libertà 34 , e il responsabile del trattamento dei medesimi dati è il <text:s/>Direttore dell’Area lavori Pubblici. </text:p>
      <text:p text:style-name="P51"><text:span text:style-name="T84">Le informazioni che la Provincia deve rendere ai sensi dell’art. 13 del D.Lgs. 196/2003 ed in attuazione del Regolamento UE 679/2016 sono contenute nel “Documento Privacy” di cui l’interessato potrà prendere visione presso la Segreteria dell’ Area lavori Pubblici della <text:s/>Provincia di Modena e nel Sito Internet dell’Ente </text:span><text:a xlink:type="simple" xlink:href="http://www.provincia.modena.it/" text:style-name="Internet_20_link" text:visited-style-name="Visited_20_Internet_20_Link"><text:span text:style-name="T84">www.provincia.modena.it</text:span></text:a><text:span text:style-name="T84"> sezione “Trasparenza, valutazione e merito”.</text:span></text:p>
      <text:p text:style-name="P49">Il Professionista autorizza la Provincia di Modena ad attivare il diritto di accesso, ai sensi e secondo le modalità stabilite nell’art. 13 del D.Lgs. 163/2006 nonché dalle disposizioni della Legge n. 241/1990, da parte dei concorrenti, agli atti ed alle informazioni fornite ed inerenti il presente affidamento e che non costituiscano, secondo motivata e comprovata dichiarazione dell’offerente, segreti tecnici o commerciali.</text:p>
      <text:p text:style-name="P32"/>
      <text:p text:style-name="P43">Art. 11 CONTROVERSIE</text:p>
      <text:p text:style-name="P49">Per quanto non esplicitamente previsto nelle presenti condizioni, si fa riferimento alle norme del Codice Civile (art. 2222 e seguenti) in materia di prestazione d’opera intellettuale ed al D.Lgs. 18 Aprile 2017 n.50.</text:p>
      <text:p text:style-name="P49">Per qualsiasi controversia dovesse insorgere per l’interpretazione ed esecuzione del presente appalto che non potesse avere risolto in via amministrativa, sarà competente il foro di Modena, rinunciando pertanto espressamente alla competenza di qualsiasi altro foro.</text:p>
      <text:p text:style-name="P54"/>
      <text:p text:style-name="P43">Art. 12 RECESSO DALL’APPALTO </text:p>
      <text:p text:style-name="P49">Il recesso dall’appalto da parte del progettista, nell’esecuzione delle attività elencate al precedente art. 2, salvo gravi e giustificati motivi, comporta la perdita del diritto a qualsiasi compenso, salvo l’eventuale rivalsa per l’Amministrazione per i danni provocati.</text:p>
      <text:p text:style-name="P49">L’Amministrazione Provinciale si riserva il diritto di <text:span text:style-name="T86">risolvere</text:span>, a suo insindacabile giudizio ed in qualsiasi momento della <text:span text:style-name="T65">presente procedura</text:span>, il presente contratto senza alcun obbligo risarcitorio e senza preavviso alcuno ex art. 2237 del Codice Civile, fermo restando il rimborso al prestatore d’opera delle spese sostenute e il pagamento del compenso per l’opera svolta.</text:p>
      <text:p text:style-name="P49">Fuori dei casi di impossibilità sopravvenuta della prestazione e della risoluzione per inadempimento di cui agli artt. 1463 e 1453 del Codice Civile, qualora il prestatore d’opera receda dal presente appalto, sarà tenuto al pagamento di una penale pari al 25% della differenza tra il compenso complessivamente percepito fino al momento del recesso e quello che sarebbe stato percepito ad avvenuto esaurimento dell’appalto.</text:p>
      <text:p text:style-name="P54"/>
      <text:p text:style-name="P43">Art. 13 VALIDITA’ DELLA PROPOSTA E STIPULAZIONE DEL CONTRATTO</text:p>
      <text:p text:style-name="P49">Il presente disciplinare <text:s/>è impegnativo per il professionista <text:s/>affidatario dopo la presentazione dell'offerta, mentre per l’Amministrazione Provinciale lo diverrà solo dopo <text:span text:style-name="T86">la firma del contratto</text:span>. Il contratto sarà stipulato in forma elettronica tramite la piattaforma <text:span text:style-name="T86">SATER di </text:span>Intercent – ER previa corresponsione dell'imposta di bollo. Altre eventuali spese relative alla stipula del contratto sono a carico del professionista affidatario.</text:p>
      <text:p text:style-name="P54"><text:soft-page-break/></text:p>
      <text:p text:style-name="P43">Art.14 ADEMPIMENTI EX LEGGE N.136/2010</text:p>
      <text:p text:style-name="P49">L’affidatario dichiara di ben conoscere ed accettare tutti gli obblighi di tracciabilità finanziaria previsti dalla legge 13.08.2010 n. 136. Ai sensi dell’art.3 comma 7 della Legge n.136/2010 provvederà a comunicare le coordinate bancarie riferite al conto corrente dedicato sul quale dovranno essere effettuati i pagamenti. L’affidatario si impegna, altresì, a comunicare alla Provincia di Modena ogni variazione relativa alle notizie fornite sopra entro sette giorni dal verificarsi dell’evento modificativo. </text:p>
      <text:p text:style-name="P49">Ogni transazione posta in essere e relativa al presente contratto dovrà indicare il Codice C.I.G. come previsto dall’art.3 comma 5 della Legge n.136/2010. Ai sensi dell’art.3 comma 8 della predetta legge, il presente contratto sarà risolto di diritto qualora le transazioni, inerenti e derivanti dallo stesso contratto vengano eseguite senza avvalersi di Istituti bancari o della Società Poste italiane S.p.A. ovvero degli strumenti idonei a consentire la piena tracciabilità delle operazioni.</text:p>
      <text:p text:style-name="P8"/>
      <text:p text:style-name="P43">Art. 15 DISPOSIZIONI FINALI - OSSERVANZA DI LEGGI E REGOLAMENTI</text:p>
      <text:p text:style-name="P49">Per quanto non espressamente previsto dal presente contratto, si rimanda alla vigente normativa in materia di affidamenti di progettazione e tecnici ai sensi del D.Lgs. n° 50/2016 ed alle nome del Codice civile. L’affidatario, con la firma del contratto, dichiara di conoscere integralmente tali norme impegnandosi all'osservanza delle stesse.</text:p>
      <text:p text:style-name="P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Georgia" svg:font-family="Georgia" style:font-family-generic="roman"/>
    <style:font-face style:name="TimesNewRoman" svg:font-family="TimesNewRoman" style:font-family-generic="roman"/>
    <style:font-face style:name="TimesNewRomanPSMT" svg:font-family="TimesNewRomanPSMT" style:font-family-generic="roman"/>
    <style:font-face style:name="Arial" svg:font-family="Arial, Arial" style:font-family-generic="swiss"/>
    <style:font-face style:name="Georgia1"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e" style:family="paragraph">
      <style:paragraph-properties fo:hyphenation-ladder-count="no-limit" style:text-autospace="none" style:punctuation-wrap="simple" style:vertical-align="baseline"/>
      <style:text-properties fo:font-size="12pt" style:font-size-asian="12pt" style:language-asian="ar" style:country-asian="SA" style:font-size-complex="12pt" fo:hyphenate="false"/>
    </style:style>
    <style:style style:name="testo_20_proposta_20_modena" style:display-name="testo proposta modena" style:family="paragraph" style:parent-style-name="Normale">
      <style:paragraph-properties fo:margin-left="0cm" fo:margin-right="0cm" fo:text-align="justify" style:justify-single-word="false" fo:hyphenation-ladder-count="no-limit" fo:text-indent="1.27cm" style:auto-text-indent="false" style:vertical-align="auto"/>
      <style:text-properties style:font-size-complex="10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13T16:05:23.711000000</meta:creation-date>
    <dc:date>2019-11-13T16:07:29.862000000</dc:date>
    <meta:editing-duration>PT2M6S</meta:editing-duration>
    <meta:editing-cycles>1</meta:editing-cycles>
    <meta:document-statistic meta:table-count="1" meta:image-count="0" meta:object-count="0" meta:page-count="5" meta:paragraph-count="103" meta:word-count="3081" meta:character-count="22098" meta:non-whitespace-character-count="19076"/>
    <meta:generator>LibreOffice/6.3.2.2$Windows_X86_64 LibreOffice_project/98b30e735bda24bc04ab42594c85f7fd8be07b9c</meta:generator>
  </office:meta>
</office:document-meta>
</file>